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aspeldoornstraat 1, (11032860) Snackbar De Gaspeldoorn, verzenddatum 17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62 579791</meta:user-defined>
    <meta:user-defined meta:name="DC.title">Verleende exploitatievergunning Gaspeldoornstraat 1, (11032860) Snackbar De Gaspeldoorn, verzenddatum 17-09-2019.</meta:user-defined>
    <meta:user-defined meta:name="OVERHEID.PostcodeHuisnummer/OVERHEIDop.postcodeHuisnummer">8924AS 1</meta:user-defined>
    <meta:user-defined meta:name="OVERHEIDop.straatnaam">Gaspeldoornstraat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33</meta:user-defined>
    <meta:user-defined meta:name="OVERHEIDop.GmbID/DC.identifier">gmb-2019-162933</meta:user-defined>
    <meta:user-defined meta:name="OVERHEIDop.versieInformatie"/>
  </office:meta>
</office:document-meta>
</file>