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Kelders 17, (11031939) Mosob Restaurant, verzenddatum 1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0 579538</meta:user-defined>
    <meta:user-defined meta:name="DC.title">Verleende drank- en horecavergunning commercieel met terrasvergunning Kelders 17, (11031939) Mosob Restaurant, verzenddatum 18-06-2019.</meta:user-defined>
    <meta:user-defined meta:name="OVERHEID.PostcodeHuisnummer/OVERHEIDop.postcodeHuisnummer">8911JC 17</meta:user-defined>
    <meta:user-defined meta:name="OVERHEIDop.straatnaam">Kelders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30</meta:user-defined>
    <meta:user-defined meta:name="OVERHEIDop.GmbID/DC.identifier">gmb-2019-162930</meta:user-defined>
    <meta:user-defined meta:name="OVERHEIDop.versieInformatie"/>
  </office:meta>
</office:document-meta>
</file>