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oningsbeleid,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ermond,</text:p>
            <text:p text:style-name="al"/>
            <text:p text:style-name="al">Gezien het voorstel van de afdeling Concernadvies van 4 december 2018;</text:p>
            <text:p text:style-name="al"/>
            <text:p text:style-name="al">Gelet op artikel 125 van de Ambtenarenwet en artikel 160 Gemeentewet;</text:p>
            <text:p text:style-name="al"/>
            <text:p text:style-name="al">Besluiten artikel 5 Beloningsbeleid, na verkregen instemming van het Georganiseerd Overleg,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I</text:span> Wijziging artikel 5 beloningsbeleid</text:p>
            <text:p text:style-name="al">Aan artikel 5 Beloningsbeleid wordt het volgende lid toegevoegd:</text:p>
            <text:p text:style-name="al"/>
            <text:p text:style-name="al">
            <text:span text:style-name="nadrukcur">Lid 8</text:span>
          </text:p>
            <text:p text:style-name="al">
            <text:span text:style-name="nadrukcur">Voor de ambtenaar in schaal 12 vindt met ingang van 1 januari 2018 toekenning van de eerste,</text:span>
          </text:p>
            <text:p text:style-name="al">
            <text:span text:style-name="nadrukcur">tweede of derde periodieke uitloop plaats in respectievelijk periodiek 9, 10 en 11 van uitloopschaal13.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terugwerkende kracht tot 1 januari 20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besloten in de vergadering van het college van burgemeester en wethouders van 4 december 2018.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Roermo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 mr. drs. J.J.Th.L. Geraedts</text:span></text:p>
          </text:section>
          <text:section text:name="ondertekening_id1-3-2-3-6">
            <text:p>De burgemeester, M.J.D. Donders-de Leest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9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oningsbeleid, gemeente Roe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6293</meta:user-defined>
    <meta:user-defined meta:name="OVERHEIDop.GmbID/DC.identifier">gmb-2019-16293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Roermond</meta:user-defined>
    <meta:user-defined meta:name="DC.source">artikel 125 Ambtenarenwet;1.0:v:BWBR0001947&amp;artikel=125</meta:user-defined>
    <meta:user-defined meta:name="DC.source">artikel 160 Gemeentewet;1.0:v:BWBR0005416&amp;artikel=160</meta:user-defined>
    <meta:user-defined meta:name="OVERHEIDop.referentienummer">TAZ/U201800181</meta:user-defined>
    <meta:user-defined meta:name="DCTERMS.alternative">Regeling Arbeidsvoorwaarden Gemeente Roermo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xs:date/OVERHEIDop.startdatum">2019-01-30</meta:user-defined>
    <meta:user-defined meta:name="OVERHEIDgvop.Informatietype/DC.type">Verordeningen</meta:user-defined>
    <meta:user-defined meta:name="OVERHEID.Gemeente/OVERHEID.authority">Roermond</meta:user-defined>
    <meta:user-defined meta:name="OVERHEID.Gemeente/DCTERMS.publisher">Roermond</meta:user-defined>
    <meta:user-defined meta:name="OVERHEIDop.betreftRegeling">CVDR302929_8</meta:user-defined>
    <meta:user-defined meta:name="OVERHEIDop.versieInformatie"/>
  </office:meta>
</office:document-meta>
</file>