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en ontheffing slapen openbare plaats en ontheffing in het sportpark Nijlân, (11027729) Kinderspelweek Jeugdland, van 19 t/m 23 augustus 2019, verzenddatum 24-06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2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2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2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06 578534</meta:user-defined>
    <meta:user-defined meta:name="DC.title">Verleende evenementenvergunning, met geluidsontheffing en ontheffing slapen openbare plaats en ontheffing in het sportpark Nijlân, (11027729) Kinderspelweek Jeugdland, van 19 t/m 23 augustus 2019, verzenddatum 24-06-2019.</meta:user-defined>
    <meta:user-defined meta:name="OVERHEID.PostcodeHuisnummer/OVERHEIDop.postcodeHuisnummer">8932</meta:user-defined>
    <meta:user-defined meta:name="OVERHEIDop.straatnaam">Stephensonviaduct</meta:user-defined>
    <meta:user-defined meta:name="OVERHEIDop.woonplaats">Leeuw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25</meta:user-defined>
    <meta:user-defined meta:name="OVERHEIDop.GmbID/DC.identifier">gmb-2019-162925</meta:user-defined>
    <meta:user-defined meta:name="OVERHEIDop.versieInformatie"/>
  </office:meta>
</office:document-meta>
</file>