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ontheffing slapen openbare plaats De Groene Ster, (11028217) Psy-Fi, van 28 augustus t/m 1 september 2019, verzenddatum 21-06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2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38 581209</meta:user-defined>
    <meta:user-defined meta:name="DC.title">Verleende evenementenvergunning, met geluidsontheffing en ontheffing slapen openbare plaats De Groene Ster, (11028217) Psy-Fi, van 28 augustus t/m 1 september 2019, verzenddatum 21-06-2019.</meta:user-defined>
    <meta:user-defined meta:name="OVERHEID.PostcodeHuisnummer/OVERHEIDop.postcodeHuisnummer">8926XE</meta:user-defined>
    <meta:user-defined meta:name="OVERHEIDop.straatnaam">De Groene Ster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23</meta:user-defined>
    <meta:user-defined meta:name="OVERHEIDop.GmbID/DC.identifier">gmb-2019-162923</meta:user-defined>
    <meta:user-defined meta:name="OVERHEIDop.versieInformatie"/>
  </office:meta>
</office:document-meta>
</file>