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121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juli 2019 besloten om de beslistermijn voor de aanvraag uitbreiden van de woning op de locatie Nieuw-Loosdrechtsedijk 121c te Loosdrecht te verlengen voor een periode van maximaal 6 weken (zaaknummerZ.50219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29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179 467379</meta:user-defined>
    <meta:user-defined meta:name="DC.title">Kennisgeving verlenging beslistermijn omgevingsvergunning Nieuw-Loosdrechtsedijk 121c te Loosdrecht</meta:user-defined>
    <meta:user-defined meta:name="OVERHEID.PostcodeHuisnummer/OVERHEIDop.postcodeHuisnummer">1231KP 121e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15</meta:user-defined>
    <meta:user-defined meta:name="OVERHEIDop.GmbID/DC.identifier">gmb-2019-162915</meta:user-defined>
    <meta:user-defined meta:name="OVERHEIDop.versieInformatie"/>
  </office:meta>
</office:document-meta>
</file>