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bouwen van 21 appartementen op het perceel Ruitenborghstraat 2A1 t/m 2A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 juli 2019 een ontwerpbesluit genomen op de aanvraag met zaaknummer Z/19/598198 voor het bouwen van 21 appartementen op het perceel Ruitenborghstraat 2A1 t/m 2A21 in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last-al">
            <text:span text:style-name="nadrukvet">Vanaf 3 juli 2019 </text:span>ligt de ontwerpbeschikking met bijbehorende stukken gedurende 6 weken ter inzage bij het loket van de eenheid Publieksdienstverlening in het gemeentehuis. Binnen deze termijn kan men schriftelijk of mondeling zienswijzen over de ontwerpbeschikking naar voren brengen bij het college van burgemeester en wethouders. Schriftelijke zienswijzen kunt u richten aan burgemeester en wethouders van Dalfsen, Postbus 35, 7720 AA Dalfsen. Voor het inbrengen van uw mondelinge zienswijze kunt u een afspraak maken met de heer B. Hoogenraad van de eenheid Publieksdienstverlening via <text:a xlink:href="https://afspraken.dalfsen.nl/" xlink:type="simple">https://afspraken.dalfsen.nl</text:a> of telefonisch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9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138 502337</meta:user-defined>
    <meta:user-defined meta:name="OVERHEID.EPSG28992/DC.spatial">214129.76 502311.32</meta:user-defined>
    <meta:user-defined meta:name="DC.title">Ontwerpbesluit op aanvraag voor het bouwen van 21 appartementen op het perceel Ruitenborghstraat 2A1 t/m 2A21 in Dalfsen</meta:user-defined>
    <meta:user-defined meta:name="OVERHEID.PostcodeHuisnummer/OVERHEIDop.postcodeHuisnummer">7721CW 2n</meta:user-defined>
    <meta:user-defined meta:name="OVERHEID.PostcodeHuisnummer/OVERHEIDop.postcodeHuisnummer">7721AL 19</meta:user-defined>
    <meta:user-defined meta:name="OVERHEIDop.straatnaam">Pastoriestraat</meta:user-defined>
    <meta:user-defined meta:name="OVERHEIDop.straatnaam">Bloemendalstraat</meta:user-defined>
    <meta:user-defined meta:name="OVERHEIDop.woonplaats">Dalfsen</meta:user-defined>
    <meta:user-defined meta:name="OVERHEIDop.woonplaats">Dalfsen</meta:user-defined>
    <meta:user-defined meta:name="DCTERMS.W3CDTF/DCTERMS.available">2019-07-03</meta:user-defined>
    <meta:user-defined meta:name="DCTERMS.W3CDTF/OVERHEIDop.jaargang">2019</meta:user-defined>
    <meta:user-defined meta:name="OVERHEIDop.publicationIssue">162910</meta:user-defined>
    <meta:user-defined meta:name="OVERHEIDop.GmbID/DC.identifier">gmb-2019-162910</meta:user-defined>
    <meta:user-defined meta:name="OVERHEIDop.versieInformatie"/>
  </office:meta>
</office:document-meta>
</file>