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zeldijk 60 te Hoogblokland, zaaknummer 1023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noveren van de woning</text:p>
            <text:p text:style-name="common-al">
            <text:span text:style-name="nadrukvet">Locatie: Bazeldijk 60 te Hoogblokland</text:span>
          </text:p>
            <text:p text:style-name="common-al">Datum ontvangst: 26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90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0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0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976</meta:user-defined>
    <dc:language>nl</dc:language>
    <meta:user-defined meta:name="OVERHEID.EPSG28992/DC.spatial">128011 434022</meta:user-defined>
    <meta:user-defined meta:name="DC.title">Gemeente Molenlanden, ingediende aanvraag omgevingsvergunning Bazeldijk 60 te Hoogblokland, zaaknummer 1023976</meta:user-defined>
    <meta:user-defined meta:name="OVERHEID.PostcodeHuisnummer/OVERHEIDop.postcodeHuisnummer">4221XZ 60</meta:user-defined>
    <meta:user-defined meta:name="OVERHEIDop.straatnaam">Bazeldijk</meta:user-defined>
    <meta:user-defined meta:name="OVERHEIDop.woonplaats">Hoogblokland</meta:user-defined>
    <meta:user-defined meta:name="DCTERMS.W3CDTF/DCTERMS.available">2019-07-03</meta:user-defined>
    <meta:user-defined meta:name="DCTERMS.W3CDTF/OVERHEIDop.jaargang">2019</meta:user-defined>
    <meta:user-defined meta:name="OVERHEIDop.publicationIssue">162904</meta:user-defined>
    <meta:user-defined meta:name="OVERHEIDop.GmbID/DC.identifier">gmb-2019-162904</meta:user-defined>
    <meta:user-defined meta:name="OVERHEIDop.versieInformatie"/>
  </office:meta>
</office:document-meta>
</file>