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Vierhuisterweg thv. nr.80, (11032830) wijkfeest 20 jaar Havankpark,  op 6 en 7 juli 2019, verzenddatum 21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44 581684</meta:user-defined>
    <meta:user-defined meta:name="DC.title">Verleende evenementenvergunning, met geluidsontheffing Vierhuisterweg thv. nr.80, (11032830) wijkfeest 20 jaar Havankpark,  op 6 en 7 juli 2019, verzenddatum 21-06-2019.</meta:user-defined>
    <meta:user-defined meta:name="OVERHEID.PostcodeHuisnummer/OVERHEIDop.postcodeHuisnummer">8919AH 80</meta:user-defined>
    <meta:user-defined meta:name="OVERHEIDop.straatnaam">Vierhuisterweg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03</meta:user-defined>
    <meta:user-defined meta:name="OVERHEIDop.GmbID/DC.identifier">gmb-2019-162903</meta:user-defined>
    <meta:user-defined meta:name="OVERHEIDop.versieInformatie"/>
  </office:meta>
</office:document-meta>
</file>