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Rijksweg 132 Jirnsum, (11033246) Down The River, op 7 juli 2019, verzenddatum 21-06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04 565605</meta:user-defined>
    <meta:user-defined meta:name="DC.title">Verleende evenementenvergunning, met geluidsontheffing Rijksweg 132 Jirnsum, (11033246) Down The River, op 7 juli 2019, verzenddatum 21-06-2019.</meta:user-defined>
    <meta:user-defined meta:name="OVERHEID.PostcodeHuisnummer/OVERHEIDop.postcodeHuisnummer">9011VC 123</meta:user-defined>
    <meta:user-defined meta:name="OVERHEIDop.straatnaam">Rijksweg</meta:user-defined>
    <meta:user-defined meta:name="OVERHEIDop.woonplaats">Jirns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02</meta:user-defined>
    <meta:user-defined meta:name="OVERHEIDop.GmbID/DC.identifier">gmb-2019-162902</meta:user-defined>
    <meta:user-defined meta:name="OVERHEIDop.versieInformatie"/>
  </office:meta>
</office:document-meta>
</file>