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Rengerspark, (11033437) MTV wijkfeest Rengerspark, op 31 augustus 2019, verzenddatum 19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05 580370</meta:user-defined>
    <meta:user-defined meta:name="DC.title">Verleende evenementenvergunning, met geluidsontheffing Rengerspark, (11033437) MTV wijkfeest Rengerspark, op 31 augustus 2019, verzenddatum 19-06-2019.</meta:user-defined>
    <meta:user-defined meta:name="OVERHEID.PostcodeHuisnummer/OVERHEIDop.postcodeHuisnummer">8917EK 1</meta:user-defined>
    <meta:user-defined meta:name="OVERHEIDop.straatnaam">Jelsumer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01</meta:user-defined>
    <meta:user-defined meta:name="OVERHEIDop.GmbID/DC.identifier">gmb-2019-162901</meta:user-defined>
    <meta:user-defined meta:name="OVERHEIDop.versieInformatie"/>
  </office:meta>
</office:document-meta>
</file>