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weg 2 te Aadorp, Z/18/101945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rkweg 2 te Aadorp, Z/18/101945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29</meta:user-defined>
    <meta:user-defined meta:name="OVERHEIDop.GmbID/DC.identifier">gmb-2019-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A 2</meta:user-defined>
    <meta:user-defined meta:name="OVERHEIDop.woonplaats">Aador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78 488676</meta:user-defined>
    <meta:user-defined meta:name="OVERHEIDop.versieInformatie"/>
  </office:meta>
</office:document-meta>
</file>