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Lage Engweg 2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ni 2019 heeft gemeente Putten een aanvraag ontvangen voor het wijzigen van de voorgevel op locatie Lage Engweg 2 A. De aanvraag is geregistreerd onder zaaknummer W 19/225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Verlengde Dorpsstraat 3 in Putten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62899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899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899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9862.04 473986</meta:user-defined>
    <meta:user-defined meta:name="DC.title">Kennisgeving ontvangst aanvraag omgevingsvergunning Lage Engweg 2 A</meta:user-defined>
    <meta:user-defined meta:name="OVERHEID.PostcodeHuisnummer/OVERHEIDop.postcodeHuisnummer">3882BD 2a</meta:user-defined>
    <meta:user-defined meta:name="OVERHEIDop.straatnaam">Lage Engweg</meta:user-defined>
    <meta:user-defined meta:name="OVERHEIDop.woonplaats">Putten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2899</meta:user-defined>
    <meta:user-defined meta:name="OVERHEIDop.GmbID/DC.identifier">gmb-2019-162899</meta:user-defined>
    <meta:user-defined meta:name="OVERHEIDop.versieInformatie"/>
  </office:meta>
</office:document-meta>
</file>