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19 een omgevingsvergunning verleend voor het plaatsen van een dakkapel op de locatie Golfslag 1 te Loosdrecht (zaaknummer Z.4768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8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lfslag 1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89</meta:user-defined>
    <meta:user-defined meta:name="OVERHEIDop.GmbID/DC.identifier">gmb-2019-1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051.43 468738.67</meta:user-defined>
    <meta:user-defined meta:name="OVERHEIDop.versieInformatie"/>
  </office:meta>
</office:document-meta>
</file>