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breken bouw-en sloopafval - Eggerlaan 8, 5476 KL Vorstenbosch</text:p>
      <text:section text:name="zakelijke-mededeling_id1-3-2" text:style-name="zakelijke-mededeling">
        <text:section text:name="zakelijke-mededeling-tekst_id1-3-2-1" text:style-name="zakelijke-mededeling-tekst">
          <text:section text:name="tekst_id1-3-2-1-1" text:style-name="tekst">
            <text:p text:style-name="common-al">Gebr. Dijkhoff &amp; Zn. B.V. heeft een melding op grond van het het Besluit mobiel breken ingediend. De melding richt zich op het breken van in totaal 1.500 ton mengpuin. De melding is geldig vanaf 12 juli 2019 tot uiterlijk 12 oktober 2019 en geldt in deze periode gedurende ten hoogste 3 werkdagen. De verwachte startdatum is 12 juli 2019. Bronsterkte mobiele breker is 114 dB(A).</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last-al">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28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6232 407186</meta:user-defined>
    <meta:user-defined meta:name="DC.title">Wet milieubeheer - Besluit mobiel breken bouw-en sloopafval - Eggerlaan 8, 5476 KL Vorstenbosch</meta:user-defined>
    <meta:user-defined meta:name="OVERHEID.PostcodeHuisnummer/OVERHEIDop.postcodeHuisnummer">5476KL 8</meta:user-defined>
    <meta:user-defined meta:name="OVERHEIDop.straatnaam">Eggerlaan</meta:user-defined>
    <meta:user-defined meta:name="OVERHEIDop.woonplaats">Vorstenbosch</meta:user-defined>
    <meta:user-defined meta:name="DCTERMS.W3CDTF/DCTERMS.available">2019-07-03</meta:user-defined>
    <meta:user-defined meta:name="DCTERMS.W3CDTF/OVERHEIDop.jaargang">2019</meta:user-defined>
    <meta:user-defined meta:name="OVERHEIDop.publicationIssue">162880</meta:user-defined>
    <meta:user-defined meta:name="OVERHEIDop.GmbID/DC.identifier">gmb-2019-162880</meta:user-defined>
    <meta:user-defined meta:name="OVERHEIDop.versieInformatie"/>
  </office:meta>
</office:document-meta>
</file>