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Weergang 12 te De Goorn</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voor het plaatsen van een dakopbouw op het perceel Weergang 12 te De Goorn. De aanvraag is geregistreerd onder zaaknummer 2019-HZ-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8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Weergang 12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288</meta:user-defined>
    <meta:user-defined meta:name="OVERHEIDop.GmbID/DC.identifier">gmb-2019-1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C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356 515646</meta:user-defined>
    <meta:user-defined meta:name="OVERHEID.EPSG28992/DC.spatial">125351.03 515635.92</meta:user-defined>
    <meta:user-defined meta:name="OVERHEIDop.versieInformatie"/>
  </office:meta>
</office:document-meta>
</file>