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ntheffing artikel 35 drank- en horecawet en ontheffing zondags-wet Klaverblad Leidschendam Summerland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 Stichting Summerland is vergunning verleend voor het organiseren van het evenement Summerland 2019 inclusief ontheffing artikel 35 drank- en horecawet en ontheffing zondags-wet. Het evenement zal plaatsvinden van vrijdag 5 op zaterdag 6 juli van 17.00 tot 02.00 uur, zaterdag 6 op zondag 7 juli van 16.00 tot 02.00 uur, zondag kindermiddag van 13.00 tot 15.30 uur en voor volwassenen van 15.30 tot 21.00 uur locatie parkeerterrein nabij Klaverblad 13 Leidschendam. In het kader van de openbare orde en veiligheid zal een weghelft (van de Zwanebloem) worden afgesloten. De ontheffing artikel 35 drank- en horecawet is geldig van vrijdag 5 op zaterdag 6 juli van 17.00 tot 01.30 uur, zaterdag 6 op zondag 7 juli van 16.00 tot 01.30 uur en op zondag 7 juli van 15.30 tot 20.30 uur.</text:p>
            <text:p text:style-name="common-al">
            <text:span text:style-name="nadrukvet">Datum bekendmaking besluit: </text:span>28 juni 2019</text:p>
            <text:p text:style-name="common-al">
            <text:span text:style-name="nadrukvet">Ons kenmerk: </text:span>523713 </text:p>
            <text:p text:style-name="common-al">
            <text:span text:style-name="nadrukvet">Meer informatie?</text:span> Het besluit kunnen we op uw verzoek digitaal toezenden, hiervoor kan u contact opnemen met telefoonnummer 14070 of stuur een e-mail naar info@lv.nl, vermeld hierbij het bovenstaand kenmerk.</text:p>
            <text:p text:style-name="common-al"/>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
            <text:p text:style-name="common-al">Vermeld in uw bezwaarschrift: </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62878</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878</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878</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eidschendam-Voorbu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meta:user-defined meta:name="OVERHEIDop.referentienummer">523713</meta:user-defined>
    <dc:language>nl</dc:language>
    <meta:user-defined meta:name="OVERHEID.EPSG28992/DC.spatial">92156 456409</meta:user-defined>
    <meta:user-defined meta:name="DC.title">Verleende evenementenvergunning, ontheffing artikel 35 drank- en horecawet en ontheffing zondags-wet Klaverblad Leidschendam Summerland 2019</meta:user-defined>
    <meta:user-defined meta:name="OVERHEID.PostcodeHuisnummer/OVERHEIDop.postcodeHuisnummer">2266JK 13</meta:user-defined>
    <meta:user-defined meta:name="OVERHEIDop.straatnaam">Klaverblad</meta:user-defined>
    <meta:user-defined meta:name="OVERHEIDop.woonplaats">Leidschendam</meta:user-defined>
    <meta:user-defined meta:name="DCTERMS.W3CDTF/DCTERMS.available">2019-07-02</meta:user-defined>
    <meta:user-defined meta:name="DCTERMS.W3CDTF/OVERHEIDop.jaargang">2019</meta:user-defined>
    <meta:user-defined meta:name="OVERHEIDop.publicationIssue">162878</meta:user-defined>
    <meta:user-defined meta:name="OVERHEIDop.GmbID/DC.identifier">gmb-2019-162878</meta:user-defined>
    <meta:user-defined meta:name="OVERHEIDop.versieInformatie"/>
  </office:meta>
</office:document-meta>
</file>