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lkstoneweg 98, 1118 LN Schiphol, het vervangen van het dak van de cargo scaninstallatie, het plaatsen van hekwerken en het realiseren van een tijdelijke toegangspoort (voor een termijn van drie maanden), datum besluit: 19-06-2019 (datum besluit is datum bekendmaking), zaak 8940742, OLO-nummer: 43017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287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7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7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2168 478348</meta:user-defined>
    <meta:user-defined meta:name="DC.title">Verleende omgevingsvergunning, Folkstoneweg 98, 1118 LN Schiphol, het vervangen van het dak van de cargo scaninstallatie, het plaatsen van hekwerken en het realiseren van een tijdelijke toegangspoort (voor een termijn van drie maanden), datum besluit: 19-06-2019 (datum besluit is datum bekendmaking), zaak 8940742, OLO-nummer: 4301731.</meta:user-defined>
    <meta:user-defined meta:name="OVERHEID.PostcodeHuisnummer/OVERHEIDop.postcodeHuisnummer">1118LN 98</meta:user-defined>
    <meta:user-defined meta:name="OVERHEIDop.straatnaam">Folkstoneweg</meta:user-defined>
    <meta:user-defined meta:name="OVERHEIDop.woonplaats">Schiphol</meta:user-defined>
    <meta:user-defined meta:name="DCTERMS.W3CDTF/DCTERMS.available">2019-07-02</meta:user-defined>
    <meta:user-defined meta:name="DCTERMS.W3CDTF/OVERHEIDop.jaargang">2019</meta:user-defined>
    <meta:user-defined meta:name="OVERHEIDop.publicationIssue">162877</meta:user-defined>
    <meta:user-defined meta:name="OVERHEIDop.GmbID/DC.identifier">gmb-2019-162877</meta:user-defined>
    <meta:user-defined meta:name="OVERHEIDop.versieInformatie"/>
  </office:meta>
</office:document-meta>
</file>