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: Stichting Kids2b, plaatselijk bekend buitenschoolse opvang BSO CBS De Schalm, Oldenhuisstraat 6 te Ten Post, 9792 PM Groningen, (verwijderd per 1 septem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Groningen maken bekend dat zij </text:p>
            <text:p text:style-name="common-al">- ingevolge artikel 45 lid 1 van de Wet kinderopvang uit het register hebben verwijderd:</text:p>
            <text:p text:style-name="common-al">
            <text:span text:style-name="nadrukvet">Stichting Kids2b, plaatselijk bekend buitenschoolse opvang BSO CBS De Schalm, Oldenhuisstraat 6 te Ten Post, 9792 PM, GRONINGEN, verwijderd per 1 september 2019</text:span>
         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86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6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6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44441 590859</meta:user-defined>
    <meta:user-defined meta:name="DC.title">Kinderopvang: Stichting Kids2b, plaatselijk bekend buitenschoolse opvang BSO CBS De Schalm, Oldenhuisstraat 6 te Ten Post, 9792 PM Groningen, (verwijderd per 1 september 2019)</meta:user-defined>
    <meta:user-defined meta:name="OVERHEID.PostcodeHuisnummer/OVERHEIDop.postcodeHuisnummer">9792PM 6</meta:user-defined>
    <meta:user-defined meta:name="OVERHEIDop.straatnaam">Oldenhuisstraat</meta:user-defined>
    <meta:user-defined meta:name="OVERHEIDop.woonplaats">Ten Pos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867</meta:user-defined>
    <meta:user-defined meta:name="OVERHEIDop.GmbID/DC.identifier">gmb-2019-162867</meta:user-defined>
    <meta:user-defined meta:name="OVERHEIDop.versieInformatie"/>
  </office:meta>
</office:document-meta>
</file>