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oprichten van een antenne ten behoeve van mobiele telecommunicatie, Oudegracht 364 te Utrecht,  HZ_WABO-19-172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gracht 364 te Utrecht</text:p>
            <text:p text:style-name="common-al">HZ_WABO-19-17298</text:p>
            <text:p text:style-name="common-al">Toelichting: het oprichten van een antenne ten behoeve van mobiele telecommunicatie</text:p>
            <text:p text:style-name="common-al">Datum besluit: 27 juni 2019</text:p>
            <text:p text:style-name="common-al">Startdatum bezwaartermijn: 29 juni 2019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2866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866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866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6904.99 455170.4</meta:user-defined>
    <meta:user-defined meta:name="DC.title">Afgehandelde omgevingsvergunning, het oprichten van een antenne ten behoeve van mobiele telecommunicatie, Oudegracht 364 te Utrecht,  HZ_WABO-19-17298</meta:user-defined>
    <meta:user-defined meta:name="OVERHEID.PostcodeHuisnummer/OVERHEIDop.postcodeHuisnummer">3512PR 2a</meta:user-defined>
    <meta:user-defined meta:name="OVERHEIDop.straatnaam">Eligenhof</meta:user-defined>
    <meta:user-defined meta:name="OVERHEIDop.woonplaats">Utrecht</meta:user-defined>
    <meta:user-defined meta:name="DCTERMS.W3CDTF/DCTERMS.available">2019-07-02</meta:user-defined>
    <meta:user-defined meta:name="DCTERMS.W3CDTF/OVERHEIDop.jaargang">2019</meta:user-defined>
    <meta:user-defined meta:name="OVERHEIDop.externeBijlage">Publiceerbaar-A|exb-2019-31953</meta:user-defined>
    <meta:user-defined meta:name="OVERHEIDop.externeBijlage">Besluit omgevingsvergunning publiceerbaar|exb-2019-31954</meta:user-defined>
    <meta:user-defined meta:name="OVERHEIDop.publicationIssue">162866</meta:user-defined>
    <meta:user-defined meta:name="OVERHEIDop.GmbID/DC.identifier">gmb-2019-162866</meta:user-defined>
    <meta:user-defined meta:name="OVERHEIDop.versieInformatie"/>
  </office:meta>
</office:document-meta>
</file>