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: Stichting COP, plaatselijk bekend kinderdagopvang Peuterschool Berend Botje, Adriaan Van Ostadestraat 38, 9718 RZ Groningen, (verwijderd per 21 juni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Groningen maken bekend dat zij </text:p>
            <text:p text:style-name="common-al">- ingevolge artikel 45 lid 1 van de Wet kinderopvang uit het register hebben verwijderd:</text:p>
            <text:p text:style-name="common-al">
            <text:span text:style-name="nadrukvet">Stichting COP, plaatselijk bekend kinderdagopvang Peuterschool Berend Botje, Adriaan Van Ostadestraat 38, 9718 RZ GRONINGEN, verwijderd per 21 juni 2019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86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6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2106 581659</meta:user-defined>
    <meta:user-defined meta:name="DC.title">Kinderopvang: Stichting COP, plaatselijk bekend kinderdagopvang Peuterschool Berend Botje, Adriaan Van Ostadestraat 38, 9718 RZ Groningen, (verwijderd per 21 juni 2019)</meta:user-defined>
    <meta:user-defined meta:name="OVERHEID.PostcodeHuisnummer/OVERHEIDop.postcodeHuisnummer">9718RZ 38</meta:user-defined>
    <meta:user-defined meta:name="OVERHEIDop.straatnaam">Adriaan van Ostadestraat</meta:user-defined>
    <meta:user-defined meta:name="OVERHEIDop.woonplaats">Gronin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864</meta:user-defined>
    <meta:user-defined meta:name="OVERHEIDop.GmbID/DC.identifier">gmb-2019-162864</meta:user-defined>
    <meta:user-defined meta:name="OVERHEIDop.versieInformatie"/>
  </office:meta>
</office:document-meta>
</file>