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891 Groenstraat 63 te Tilburg, verbouwen en vergroten woning middels een aanbouw en plaatsen van een dakkapel, verzonden 27 jun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891 - B - Groenstraat 6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2862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862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862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45 395412</meta:user-defined>
    <meta:user-defined meta:name="DC.title">Tilburg, toegekend aanvraag voor een omgevingsvergunning Z-HZ_WABO-2019-01891 Groenstraat 63 te Tilburg, verbouwen en vergroten woning middels een aanbouw en plaatsen van een dakkapel, verzonden 27 juni 2019.</meta:user-defined>
    <meta:user-defined meta:name="OVERHEID.PostcodeHuisnummer/OVERHEIDop.postcodeHuisnummer">5021EK 63</meta:user-defined>
    <meta:user-defined meta:name="OVERHEIDop.straatnaam">Groenstraat</meta:user-defined>
    <meta:user-defined meta:name="OVERHEIDop.woonplaats">Tilburg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862</meta:user-defined>
    <meta:user-defined meta:name="OVERHEIDop.GmbID/DC.identifier">gmb-2019-162862</meta:user-defined>
    <meta:user-defined meta:name="OVERHEIDop.versieInformatie"/>
  </office:meta>
</office:document-meta>
</file>