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728 Torenhoekstraat 10 te Berkel-Enschot, kappen van een boom, 25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28 - I - Torenhoekstraat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85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5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5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99 398903</meta:user-defined>
    <meta:user-defined meta:name="DC.title">Berkel-Enschot, ingekomen aanvraag voor een omgevingsvergunning Z-HZ_WABO-2019-02728 Torenhoekstraat 10 te Berkel-Enschot, kappen van een boom, 25 juni 2019</meta:user-defined>
    <meta:user-defined meta:name="OVERHEID.PostcodeHuisnummer/OVERHEIDop.postcodeHuisnummer">5056AN 10</meta:user-defined>
    <meta:user-defined meta:name="OVERHEIDop.straatnaam">Torenhoekstraat</meta:user-defined>
    <meta:user-defined meta:name="OVERHEIDop.woonplaats">Berkel-Enschot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856</meta:user-defined>
    <meta:user-defined meta:name="OVERHEIDop.GmbID/DC.identifier">gmb-2019-162856</meta:user-defined>
    <meta:user-defined meta:name="OVERHEIDop.versieInformatie"/>
  </office:meta>
</office:document-meta>
</file>