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29 Nieuwe Warande Deelplan IIB kavel 49 (sectie A nr 5411) te Tilburg, bouwen van een woonhuis,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29 - I - Nieuwe Warande Deelplan IIB kavel 49 (sectie A nr 54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5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Tilburg, ingekomen aanvraag voor een omgevingsvergunning Z-HZ_WABO-2019-02729 Nieuwe Warande Deelplan IIB kavel 49 (sectie A nr 5411) te Tilburg, bouwen van een woonhuis, 25 jun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55</meta:user-defined>
    <meta:user-defined meta:name="OVERHEIDop.GmbID/DC.identifier">gmb-2019-162855</meta:user-defined>
    <meta:user-defined meta:name="OVERHEIDop.versieInformatie"/>
  </office:meta>
</office:document-meta>
</file>