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bullet style:num-suffix="" text:bullet-char="​" text:level="1">
        <style:list-level-properties text:min-label-width="10mm"/>
      </text:list-level-style-bullet>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bullet style:num-suffix="" text:bullet-char="​" text:level="1">
        <style:list-level-properties text:min-label-width="10mm"/>
      </text:list-level-style-bullet>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Weert houdende regels omtrent subsidie burgerinitiatieven (Subsidieregeling Burgerinitiatieven Weert 2019)</text:p>
      <text:section text:name="regeling_id1-3-2" text:style-name="regeling">
        <text:section text:name="aanhef_id1-3-2-1" text:style-name="aanhef">
          <text:section text:name="preambule_id1-3-2-1-1" text:style-name="preambule">
            <text:p text:style-name="al"/>
            <text:p text:style-name="al">Burgemeester en wethouders van Weert;</text:p>
            <text:p text:style-name="al"/>
            <text:p text:style-name="al">gelet op artikel 3 van de Algemene Subsidieverordening Weert 2017, de Gemeentewet en de Algemene wet bestuursrecht;</text:p>
            <text:p text:style-name="al"/>
            <text:p text:style-name="al">besluiten de volgende regeling vast te stellen:</text:p>
            <text:p text:style-name="al"/>
            <text:p text:style-name="al">
            <text:span text:style-name="nadrukvet">Subsidieregeling Burgerinitiatieven Weert 2019</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2-3">
                <text:list-item text:style-override="id1-3-2-2-1-2-3-1">
                  <text:number>a.</text:number>
                  <text:p text:style-name="al">activiteit: een activiteit zoals bedoeld in artikel 6;</text:p>
                </text:list-item>
                <text:list-item text:style-override="id1-3-2-2-1-2-3-2">
                  <text:number>b.</text:number>
                  <text:p text:style-name="al">ASV 2017: de Algemene Subsidieverordening Weert 2017;</text:p>
                </text:list-item>
                <text:list-item text:style-override="id1-3-2-2-1-2-3-3">
                  <text:number>c.</text:number>
                  <text:p text:style-name="al">buurtniveau: doelgroep activiteit bewoners van meerdere straten met meer dan 50 bewoners ingeschreven in de Basisregistratie Personen (BRP) van de gemeente Weert;</text:p>
                </text:list-item>
                <text:list-item text:style-override="id1-3-2-2-1-2-3-4">
                  <text:number>d.</text:number>
                  <text:p text:style-name="al">burgerinitiatief: een initiatief van burgers van Weert om activiteiten te ontplooien die passen binnen de reikwijdte van deze subsidieregeling; </text:p>
                </text:list-item>
                <text:list-item text:style-override="id1-3-2-2-1-2-3-5">
                  <text:number>e.</text:number>
                  <text:p text:style-name="al">financieel verslag: een overzicht van het financiële resultaat van de uitgevoerde gesubsidieerde activiteit;</text:p>
                </text:list-item>
                <text:list-item text:style-override="id1-3-2-2-1-2-3-6">
                  <text:number>f.</text:number>
                  <text:p text:style-name="al">inhoudelijk verslag: een kort tekstueel verslag, eventueel aangevuld met foto- of filmmateriaal, die een goede indruk geven van het verloop van de gesubsidieerde activiteit;</text:p>
                </text:list-item>
                <text:list-item text:style-override="id1-3-2-2-1-2-3-7">
                  <text:number>g.</text:number>
                  <text:p text:style-name="al">leefbaarheid: de sociale aspecten die burgers ervaren binnen of in de nabijheid van hun leefomgeving en die ervoor zorgen dat zij zich hier wel of niet goed voelen;</text:p>
                </text:list-item>
                <text:list-item text:style-override="id1-3-2-2-1-2-3-8">
                  <text:number>h.</text:number>
                  <text:p text:style-name="al">nieuwe- of vernieuwende activiteit: een activiteit die niet eerder in Weert is georganiseerd;</text:p>
                </text:list-item>
                <text:list-item text:style-override="id1-3-2-2-1-2-3-9">
                  <text:number>i.</text:number>
                  <text:p text:style-name="al">ontmoetingsactiviteit: een activiteit waarbij burgers van een wijk, buurt of dorp elkaar kunnen ontmoeten;</text:p>
                </text:list-item>
                <text:list-item text:style-override="id1-3-2-2-1-2-3-10">
                  <text:number>j.</text:number>
                  <text:p text:style-name="al">Right to Challenge: het door burgers (gedeeltelijk) overnemen van gemeentelijke taken als dit slimmer, beter, goedkoper of anders kan;</text:p>
                </text:list-item>
                <text:list-item text:style-override="id1-3-2-2-1-2-3-11">
                  <text:number>k.</text:number>
                  <text:p text:style-name="al">sociale activering: verhogen van maatschappelijke participatie en doorbreken van sociaal isolement door maatschappelijk zinvolle activiteiten;</text:p>
                </text:list-item>
                <text:list-item text:style-override="id1-3-2-2-1-2-3-12">
                  <text:number>l.</text:number>
                  <text:p text:style-name="al">sociale cohesie / sociale structuurversterking: De mate waarin burgers maatschappelijke verbondenheid ervaren en zich mede verantwoordelijke voelen voor het algemeen welzijn;</text:p>
                </text:list-item>
                <text:list-item text:style-override="id1-3-2-2-1-2-3-13">
                  <text:number>m.</text:number>
                  <text:p text:style-name="al">sociale uitsluiting: de (gevoelde) ontoegankelijkheid van sociale verbanden voor mensen die behoren tot bepaalde categorieën;</text:p>
                </text:list-item>
                <text:list-item text:style-override="id1-3-2-2-1-2-3-14">
                  <text:number>n.</text:number>
                  <text:p text:style-name="al">straatniveau: doelgroep activiteit bewoners van 1 straat of meerdere straten met minder dan 50 bewoners ingeschreven in de Basisregistratie Personen (BRP) van de gemeente Weert;</text:p>
                </text:list-item>
                <text:list-item text:style-override="id1-3-2-2-1-2-3-15">
                  <text:number>o.</text:number>
                  <text:p text:style-name="al">wijk- of dorpsniveau: omvang conform CBS indeling van wijken en dorpen;</text:p>
                </text:list-item>
                <text:list-item text:style-override="id1-3-2-2-1-2-3-16">
                  <text:number>p.</text:number>
                  <text:p text:style-name="al">wijk- of dorpsniveau overstijgend: meer dan 1 wijk of dorp;</text:p>
                </text:list-item>
              </text:list>
            </text:section>
            <text:section text:name="artikel_id1-3-2-2-1-3" text:style-name="artikel">
              <text:p text:style-name="artikel_kop_titel"><text:span text:style-name="artikel_kop_label">Artikel</text:span> <text:span text:style-name="artikel_kop_nr">2</text:span> Algemene bepaling</text:p>
              <text:list text:style-name="id1-3-2-2-1-3-2">
                <text:list-item text:style-override="id1-3-2-2-1-3-2">
                  <text:number>1.</text:number>
                  <text:p text:style-name="al">Deze subsidieregeling is een regeling als bedoeld in artikel 3 lid 2 ASV 2017.</text:p>
                </text:list-item>
                <text:list-item text:style-override="id1-3-2-2-1-3-3">
                  <text:number>2.</text:number>
                  <text:p text:style-name="al">De bepalingen van de ASV 2017 zijn van toepassing voor zover daarvan in deze regeling niet wordt afgeweken.</text:p>
                </text:list-item>
              </text:list>
            </text:section>
            <text:section text:name="artikel_id1-3-2-2-1-4" text:style-name="artikel">
              <text:p text:style-name="artikel_kop_titel"><text:span text:style-name="artikel_kop_label">Artikel</text:span> <text:span text:style-name="artikel_kop_nr">3</text:span> Bevoegdheden college</text:p>
              <text:p text:style-name="al">Het college is belast met de uitvoering van deze regeling.</text:p>
            </text:section>
            <text:section text:name="artikel_id1-3-2-2-1-5" text:style-name="artikel">
              <text:p text:style-name="artikel_kop_titel"><text:span text:style-name="artikel_kop_label">Artikel</text:span> <text:span text:style-name="artikel_kop_nr">4</text:span> Doelgroep</text:p>
              <text:p text:style-name="al">Subsidie op grond van deze regeling kan uitsluitend worden verstrekt aan natuurlijke personen of rechtspersonen zonder winstoogmerk, die woonachtig of gevestigd zijn in de gemeente Weert. </text:p>
            </text:section>
            <text:section text:name="artikel_id1-3-2-2-1-6" text:style-name="artikel">
              <text:p text:style-name="artikel_kop_titel"><text:span text:style-name="artikel_kop_label">Artikel</text:span> <text:span text:style-name="artikel_kop_nr">5</text:span> Doel van de regeling</text:p>
              <text:p text:style-name="al">Het gemeentebestuur wil burgers die door het organiseren van activiteiten een positieve bijdrage willen leveren aan de woonomgeving, leefbaarheid en sociale cohesie binnen de gemeente Weert, op een toegankelijke manier breed ondersteunen, waaronder ook het leveren van een financiële bijdrage voor zover passend binnen deze regeling.</text:p>
            </text:section>
            <text:section text:name="artikel_id1-3-2-2-1-7" text:style-name="artikel">
              <text:p text:style-name="artikel_kop_titel"><text:span text:style-name="artikel_kop_label">Artikel</text:span> <text:span text:style-name="artikel_kop_nr">6</text:span> Subsidiabele activiteiten </text:p>
              <text:p text:style-name="al">Voor subsidie in aanmerking komen activiteiten die voldoen aan onderstaande criteria:</text:p>
              <text:list text:style-name="id1-3-2-2-1-7-3">
                <text:list-item text:style-override="id1-3-2-2-1-7-3">
                  <text:number>1.</text:number>
                  <text:p text:style-name="al">de activiteit is gericht op de inwoners van Weert;</text:p>
                </text:list-item>
                <text:list-item text:style-override="id1-3-2-2-1-7-4">
                  <text:number>2.</text:number>
                  <text:p text:style-name="al">bij de voorbereiding en uitvoering, zijn meerdere burgers van Weert actief betrokken;</text:p>
                </text:list-item>
                <text:list-item text:style-override="id1-3-2-2-1-7-5">
                  <text:number>3.</text:number>
                  <text:p text:style-name="al">het leveren van een bijdrage aan de leefbaarheid in dorpen, wijk of buurt van Weert; waaronder in ieder geval, maar niet uitsluitend activiteiten die bijdragen aan:</text:p>
                  <text:list text:style-name="id1-3-2-2-1-7-5-3">
                    <text:list-item text:style-override="id1-3-2-2-1-7-5-3-1">
                      <text:number>a.</text:number>
                      <text:p text:style-name="al">Een maximale verbinding met inwoners over onderwerpen die een wijk of dorp aantrekkelijk maken: groen (onderhoud), water, paden en wegen, ontmoeting, openbare voorzieningen en veiligheid;</text:p>
                    </text:list-item>
                    <text:list-item text:style-override="id1-3-2-2-1-7-5-3-2">
                      <text:number>b.</text:number>
                      <text:p text:style-name="al">Het sociaal gebruik van de openbare ruimte;</text:p>
                    </text:list-item>
                    <text:list-item text:style-override="id1-3-2-2-1-7-5-3-3">
                      <text:number>c.</text:number>
                      <text:p text:style-name="al">Het bevorderen van sociale activering, sociale cohesie en tegengaan van sociale uitsluiting;</text:p>
                    </text:list-item>
                    <text:list-item text:style-override="id1-3-2-2-1-7-5-3-4">
                      <text:number>d.</text:number>
                      <text:p text:style-name="al">Het bevorderen van betrokkenheid tussen bewoners en groepen van bewoners in de dorpen, wijken of buurten;</text:p>
                    </text:list-item>
                  </text:list>
                </text:list-item>
                <text:list-item text:style-override="id1-3-2-2-1-7-6">
                  <text:number>4.</text:number>
                  <text:p text:style-name="al">de activiteiten kunnen zonder een financiële bijdrage op grond van deze regeling niet worden uitgevoerd;</text:p>
                </text:list-item>
                <text:list-item text:style-override="id1-3-2-2-1-7-7">
                  <text:number>5.</text:number>
                  <text:p text:style-name="al">er door aanvrager aan te tonen, draagvlak is voor het initiatief in de directe omgeving;</text:p>
                </text:list-item>
                <text:list-item text:style-override="id1-3-2-2-1-7-8">
                  <text:number>6.</text:number>
                  <text:p text:style-name="al">de activiteit mede uitgevoerd wordt door vrijwilligers.</text:p>
                </text:list-item>
              </text:list>
            </text:section>
            <text:p text:style-name="hoofdstuk_bottom"/>
          </text:section>
          <text:section text:name="hoofdstuk_id1-3-2-2-2" text:style-name="hoofdstuk">
            <text:p text:style-name="hoofdstuk_kop"><text:span text:style-name="label">Hoofdstuk</text:span> <text:span text:style-name="nr">2</text:span> Melding burgerinitiatief, aanvraag, verlening en vaststelling</text:p>
            <text:section text:name="artikel_id1-3-2-2-2-2" text:style-name="artikel">
              <text:p text:style-name="artikel_kop_titel"><text:span text:style-name="artikel_kop_label">Artikel</text:span> <text:span text:style-name="artikel_kop_nr">7</text:span> Melding burgerinitiatief</text:p>
              <text:p text:style-name="al">Alvorens een aanvraag om subsidie in te dienen, kan een voorgenomen burgerinitiatief gemeld worden bij het gemeentelijk contactpunt burgerinitiatieven. Voor de contactgegevens, zie de gemeentelijke website. Na de melding wordt tijdens een gesprek gezamenlijk bekeken welke ondersteuning van de gemeente wordt gevraagd. Dit kan zowel gaan om het beschikbaar stellen van materialen, bieden van ondersteuning alsook een financiële bijdrage op basis van deze regeling. Voor een financiële bijdrage is het indienen van een subsidieaanvraag nodig.</text:p>
            </text:section>
            <text:section text:name="artikel_id1-3-2-2-2-3" text:style-name="artikel">
              <text:p text:style-name="artikel_kop_titel"><text:span text:style-name="artikel_kop_label">Artikel</text:span> <text:span text:style-name="artikel_kop_nr">8</text:span> Aanvraagformulier</text:p>
              <text:p text:style-name="al">Een aanvraag om subsidie moet uiterlijk 6 weken voorafgaand aan de startdatum van de activiteit worden ingediend. Hierbij moet gebruik worden gemaakt van een daarvoor vastgesteld aanvraagformulier dat op de website kan worden gedownload.</text:p>
            </text:section>
            <text:section text:name="artikel_id1-3-2-2-2-4" text:style-name="artikel">
              <text:p text:style-name="artikel_kop_titel"><text:span text:style-name="artikel_kop_label">Artikel</text:span> <text:span text:style-name="artikel_kop_nr">9</text:span> Beoordeling subsidieaanvraag</text:p>
              <text:p text:style-name="al">Het college beoordeelt de aanvraag op basis van de bij de aanvraag verstrekte informatie, de vastgestelde beleidskaders en de beschikbare financiële middelen.</text:p>
            </text:section>
            <text:section text:name="artikel_id1-3-2-2-2-5" text:style-name="artikel">
              <text:p text:style-name="artikel_kop_titel"><text:span text:style-name="artikel_kop_label">Artikel</text:span> <text:span text:style-name="artikel_kop_nr">10</text:span> Vaststelling</text:p>
              <text:p text:style-name="al">Subsidies op grond van deze regeling worden door het college direct vastgesteld.</text:p>
            </text:section>
            <text:p text:style-name="hoofdstuk_bottom"/>
          </text:section>
          <text:section text:name="hoofdstuk_id1-3-2-2-3" text:style-name="hoofdstuk">
            <text:p text:style-name="hoofdstuk_kop"><text:span text:style-name="label">Hoofdstuk</text:span> <text:span text:style-name="nr">3</text:span> Subsidiegrondslagen</text:p>
            <text:section text:name="artikel_id1-3-2-2-3-2" text:style-name="artikel">
              <text:p text:style-name="artikel_kop_titel"><text:span text:style-name="artikel_kop_label">Artikel</text:span> <text:span text:style-name="artikel_kop_nr">11</text:span> Niet subsidiabele kosten</text:p>
              <text:list text:style-name="id1-3-2-2-3-2-2">
                <text:list-item text:style-override="id1-3-2-2-3-2-2-1">
                  <text:number>a.</text:number>
                  <text:p text:style-name="al">loonkosten;</text:p>
                </text:list-item>
                <text:list-item text:style-override="id1-3-2-2-3-2-2-2">
                  <text:number>b.</text:number>
                  <text:p text:style-name="al">bijdrage in reguliere exploitatiekosten;</text:p>
                </text:list-item>
                <text:list-item text:style-override="id1-3-2-2-3-2-2-3">
                  <text:number>c.</text:number>
                  <text:p text:style-name="al">vrijwilligersvergoedingen (voor inzet van uren);</text:p>
                </text:list-item>
                <text:list-item text:style-override="id1-3-2-2-3-2-2-4">
                  <text:number>d.</text:number>
                  <text:p text:style-name="al">eten en drinken en / of barbecue, tenzij dit een essentieel onderdeel uit maakt van een grotere hoofdactiviteit. In die situatie moet door de deelnemers wel een eigen bijdrage worden betaald. Dit als blijk van commitment aan de doelstelling van de subsidiabele activiteit;</text:p>
                </text:list-item>
                <text:list-item text:style-override="id1-3-2-2-3-2-2-5">
                  <text:number>e.</text:number>
                  <text:p text:style-name="al">investeringen in gebouwen;</text:p>
                </text:list-item>
                <text:list-item text:style-override="id1-3-2-2-3-2-2-6">
                  <text:number>f.</text:number>
                  <text:p text:style-name="al">investering in voor de activiteit noodzakelijke materiële zaken als dit meer dan 50% van het aangevraagde budget uit maakt;</text:p>
                </text:list-item>
                <text:list-item text:style-override="id1-3-2-2-3-2-2-7">
                  <text:number>g.</text:number>
                  <text:p text:style-name="al">het traditionele activiteiten betreft, zoals kermis, Sinterklaas, St. Maarten, carnaval etc.;</text:p>
                </text:list-item>
                <text:list-item text:style-override="id1-3-2-2-3-2-2-8">
                  <text:number>h.</text:number>
                  <text:p text:style-name="al">de viering van een jubileum;</text:p>
                </text:list-item>
                <text:list-item text:style-override="id1-3-2-2-3-2-2-9">
                  <text:number>i.</text:number>
                  <text:p text:style-name="al">een ontmoetingsactiviteit op straatniveau;</text:p>
                </text:list-item>
                <text:list-item text:style-override="id1-3-2-2-3-2-2-10">
                  <text:number>j.</text:number>
                  <text:p text:style-name="al">de subsidiabele kosten minder dan € 250,00 bedragen.</text:p>
                </text:list-item>
              </text:list>
            </text:section>
            <text:section text:name="artikel_id1-3-2-2-3-3" text:style-name="artikel">
              <text:p text:style-name="artikel_kop_titel"><text:span text:style-name="artikel_kop_label">Artikel</text:span> <text:span text:style-name="artikel_kop_nr">12</text:span> Hoogte subsidie</text:p>
              <text:list text:style-name="id1-3-2-2-3-3-2">
                <text:list-item text:style-override="id1-3-2-2-3-3-2">
                  <text:number>1.</text:number>
                  <text:p text:style-name="al">De hoogte van de subsidie bedraagt maximaal € 5.000 per aanvraag, tenzij het een ontmoetingsactiviteit betreft.</text:p>
                </text:list-item>
                <text:list-item text:style-override="id1-3-2-2-3-3-3">
                  <text:number>2.</text:number>
                  <text:p text:style-name="al">Bij de beoordeling van de hoogte van de subsidie worden uitsluitend de kosten betrokken die rechtstreeks verband houden met het doel van deze regeling en in artikel 11 niet zijn uitgesloten.</text:p>
                </text:list-item>
                <text:list-item text:style-override="id1-3-2-2-3-3-4">
                  <text:number>3.</text:number>
                  <text:p text:style-name="al">Voor ontmoetingsactiviteiten gelden de volgende maximumbedragen met een maximum van 2 activiteiten per jaar per niveau:</text:p>
                  <text:list text:style-name="id1-3-2-2-3-3-4-3">
                    <text:list-item text:style-override="id1-3-2-2-3-3-4-3-1">
                      <text:number>a.</text:number>
                      <text:p text:style-name="al">Buurtniveau: € 250,00;</text:p>
                    </text:list-item>
                    <text:list-item text:style-override="id1-3-2-2-3-3-4-3-2">
                      <text:number>b.</text:number>
                      <text:p text:style-name="al">Wijk- of dorpsniveau: € 500,00;</text:p>
                    </text:list-item>
                    <text:list-item text:style-override="id1-3-2-2-3-3-4-3-3">
                      <text:number>c.</text:number>
                      <text:p text:style-name="al">Dorps- of wijkniveau overstijgend: € 750,00.</text:p>
                    </text:list-item>
                  </text:list>
                </text:list-item>
                <text:list-item text:style-override="id1-3-2-2-3-3-5">
                  <text:number/>
                  <text:p text:style-name="al">Wordt voldaan aan de criteria van artikel 6 <text:span text:style-name="nadrukondlijn">en</text:span>:</text:p>
                  <text:list text:style-name="id1-3-2-2-3-3-5-3">
                    <text:list-item text:style-override="id1-3-2-2-3-3-5-3-1">
                      <text:number>a.</text:number>
                      <text:p text:style-name="al">is de activiteit nieuw en vernieuwend voor Weert; </text:p>
                      <text:p text:style-name="al">of</text:p>
                    </text:list-item>
                    <text:list-item text:style-override="id1-3-2-2-3-3-5-3-2">
                      <text:number>b.</text:number>
                      <text:p text:style-name="al">wordt bij de activiteit de gedachte van Right to Challenge geïntegreerd;</text:p>
                    </text:list-item>
                  </text:list>
                </text:list-item>
                <text:list-item text:style-override="id1-3-2-2-3-3-6">
                  <text:number/>
                  <text:p text:style-name="al">dan wordt het subsidiebedrag verhoogd met een toeslag van maximaal € 500,00.</text:p>
                </text:list-item>
              </text:list>
            </text:section>
            <text:section text:name="artikel_id1-3-2-2-3-4" text:style-name="artikel">
              <text:p text:style-name="artikel_kop_titel"><text:span text:style-name="artikel_kop_label">Artikel</text:span> <text:span text:style-name="artikel_kop_nr">13</text:span> Weigeringsgronden voor subsidie</text:p>
              <text:p text:style-name="al">In aanvulling op de ASV wordt de subsidie in ieder geval geweigerd indien:</text:p>
              <text:list text:style-name="id1-3-2-2-3-4-3">
                <text:list-item text:style-override="id1-3-2-2-3-4-3-1">
                  <text:number>a.</text:number>
                  <text:p text:style-name="al">op andere wijze voor de aangevraagde activiteit reeds subsidie van de gemeente Weert wordt of kan worden verkregen;</text:p>
                </text:list-item>
                <text:list-item text:style-override="id1-3-2-2-3-4-3-2">
                  <text:number>b.</text:number>
                  <text:p text:style-name="al">er een commercieel belang gediend wordt;</text:p>
                </text:list-item>
                <text:list-item text:style-override="id1-3-2-2-3-4-3-3">
                  <text:number>c.</text:number>
                  <text:p text:style-name="al">activiteiten tot doel hebben fondsen te werven.</text:p>
                </text:list-item>
              </text:list>
            </text:section>
            <text:p text:style-name="hoofdstuk_bottom"/>
          </text:section>
          <text:section text:name="hoofdstuk_id1-3-2-2-4" text:style-name="hoofdstuk">
            <text:p text:style-name="hoofdstuk_kop"><text:span text:style-name="label">Hoofdstuk</text:span> <text:span text:style-name="nr">4</text:span> Verplichtingen</text:p>
            <text:section text:name="artikel_id1-3-2-2-4-2" text:style-name="artikel">
              <text:p text:style-name="artikel_kop_titel"><text:span text:style-name="artikel_kop_label">Artikel</text:span> <text:span text:style-name="artikel_kop_nr">14</text:span> Verplichtingen</text:p>
              <text:p text:style-name="al">In aanvulling op de ASV 2017 geldt dat:</text:p>
              <text:list text:style-name="id1-3-2-2-4-2-3">
                <text:list-item text:style-override="id1-3-2-2-4-2-3-1">
                  <text:number>a.</text:number>
                  <text:p text:style-name="al">de subsidiabele activiteit binnen een half jaar na verlening en vaststellen van de subsidie daadwerkelijk van start gaat en een looptijd heeft van maximaal 2 jaar;</text:p>
                </text:list-item>
                <text:list-item text:style-override="id1-3-2-2-4-2-3-2">
                  <text:number>b.</text:number>
                  <text:p text:style-name="al">de subsidieontvanger binnen 6 weken nadat de subsidiabele activiteiten zijn afgerond, ter informatie een inhoudelijk en financieel verslag aan het college overlegt;</text:p>
                </text:list-item>
                <text:list-item text:style-override="id1-3-2-2-4-2-3-3">
                  <text:number>c.</text:number>
                  <text:p text:style-name="al">de subsidieaanvrager op verzoek van het college hierover een presentatie geeft.</text:p>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5</text:span> Subsidieplafond</text:p>
              <text:list text:style-name="id1-3-2-2-5-2-2">
                <text:list-item text:style-override="id1-3-2-2-5-2-2">
                  <text:number>1.</text:number>
                  <text:p text:style-name="al">Voor deze regeling geldt een subsidieplafond van € 22.500,- voor de tweede helft van 2019 en vanaf 2020 € 45.000,00 per kalenderjaar.</text:p>
                </text:list-item>
                <text:list-item text:style-override="id1-3-2-2-5-2-3">
                  <text:number>2.</text:number>
                  <text:p text:style-name="al">Het beschikbare bedrag voor subsidieverstrekking wordt verdeeld op basis van volgorde van binnenkomst van de subsidieaanvragen, waarbij alleen volledige aanvragen in behandeling worden genomen.</text:p>
                </text:list-item>
              </text:list>
            </text:section>
            <text:section text:name="artikel_id1-3-2-2-5-3" text:style-name="artikel">
              <text:p text:style-name="artikel_kop_titel"><text:span text:style-name="artikel_kop_label">Artikel</text:span> <text:span text:style-name="artikel_kop_nr">16</text:span> Hardheidsclausule</text:p>
              <text:p text:style-name="al">Het college handelt overeenkomstig deze subsidieregeling, tenzij dat voor de subsidieaanvrager gevolgen zou hebben die wegens bijzondere omstandigheden onevenredig zijn in verhouding tot de met de subsidieregeling te dienen doelen.</text:p>
            </text:section>
            <text:section text:name="artikel_id1-3-2-2-5-4" text:style-name="artikel">
              <text:p text:style-name="artikel_kop_titel"><text:span text:style-name="artikel_kop_label">Artikel</text:span> <text:span text:style-name="artikel_kop_nr">17</text:span> Inwerkingtreding en duur</text:p>
              <text:list text:style-name="id1-3-2-2-5-4-2">
                <text:list-item text:style-override="id1-3-2-2-5-4-2">
                  <text:number>1.</text:number>
                  <text:p text:style-name="al">Deze subsidieregeling treedt met terugwerkende kracht in werking per 1 juli 2019.</text:p>
                </text:list-item>
                <text:list-item text:style-override="id1-3-2-2-5-4-3">
                  <text:number>2.</text:number>
                  <text:p text:style-name="al">Deze subsidieregeling vervalt per 1 januari 2023.</text:p>
                </text:list-item>
              </text:list>
            </text:section>
            <text:section text:name="artikel_id1-3-2-2-5-5" text:style-name="artikel">
              <text:p text:style-name="artikel_kop_titel"><text:span text:style-name="artikel_kop_label">Artikel</text:span> <text:span text:style-name="artikel_kop_nr">18</text:span> Citeertitel</text:p>
              <text:p text:style-name="al">Deze regeling kan worden aangehaald als ‘Subsidieregeling Burgerinitiatieven Weert 2019’. </text:p>
            </text:section>
            <text:p text:style-name="hoofdstuk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ldus vastgesteld door het college van de gemeente Weert op 25 juni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section>
          <text:section text:name="ondertekening_id1-3-2-3-5">
            <text:p><text:span text:style-name="functie"/></text:p>
            <text:p><text:span text:style-name="functie">de burgemeester,</text:span></text:p>
          </text:section>
        </text:section>
        <text:section text:name="nota-toelichting_id1-3-2-4" text:style-name="nota-toelichting">
          <text:p text:style-name="kop_level0"><text:span text:style-name="label"/> <text:span text:style-name="nr"/> Toelichting subsidieregeling Burgerinitiatieven Weert 2019</text:p>
          <text:p text:style-name="al">Weert is een bruisende gemeente met inwoners en ondernemers die graag samen leuke dingen bedenken, doen en organiseren. Soms kunnen ze daar wat ondersteuning bij gebruiken. Daarom wil de gemeente initiatieven van inwoners die de leefbaarheid en sfeer in een buurt, wijk of dorp verbeteren, ondersteunen. De voorliggende subsidieregeling heeft hierbij een aanjaagfunctie. Graag willen we met inwoners in gesprek over activiteiten om te kijken hoe we mee kunnen denken en welke ondersteuning nodig om het idee uit te kunnen voeren. Dit hoeft niet altijd in de vorm van subsidie. Als dit wel nodig is en er wordt voldaan aan de voorwaarden uit deze subsidieregeling kan ook subsidie verleend worden.</text:p>
          <text:p text:style-name="al"/>
          <text:p text:style-name="al">
          <text:span text:style-name="nadrukondlijn">
            <text:span text:style-name="nadrukvet"> Hoofdstuk </text:span>
            <text:span text:style-name="nadrukvet"> 1 Algemene </text:span>
            <text:span text:style-name="nadrukvet"> bepalingen </text:span>
          </text:span>
        </text:p>
          <text:p text:style-name="al"/>
          <text:p text:style-name="al">
          <text:span text:style-name="nadrukvet">Artikel </text:span>
          <text:span text:style-name="nadrukvet">1 Begripsbepalingen</text:span>
        </text:p>
          <text:p text:style-name="al">Om interpretatieverschillen te voorkomen zijn in artikel 1 ter verduidelijking enkele specifieke begrippen nader omschreven die in het vervolg van de regeling genoemd worden. De begrippen staan op alfabetische volgorde.</text:p>
          <text:p text:style-name="al"/>
          <text:p text:style-name="al">In sub d is gedefinieerd wat er onder een burgerinitiatief wordt verstaan en wat het doel is van de beoogde initiatieven. </text:p>
          <text:p text:style-name="al"/>
          <text:p text:style-name="al">In sub e en f wordt de vorm en het doel van verslaglegging toegelicht die achteraf ter informatie moet worden overlegd. Deze verslaglegging is niet bedoeld als verantwoording, maar om het college inzicht te geven in het gebruik en de effectiviteit van deze subsidieregeling. Met beeldmateriaal worden zowel digitale filmopnames als foto’s bedoeld. </text:p>
          <text:p text:style-name="al"/>
          <text:p text:style-name="al">Voor de begrippen leefbaarheid, Right to Challenge, sociale cohesie / sociale structuurversterking en sociale uitsluiting wordt een definitie gegeven.</text:p>
          <text:p text:style-name="al"/>
          <text:p text:style-name="al">In de regeling wordt voor ontmoetingsactiviteiten een verschil gemaakt in 4 niveaus (straat-, buurt-, wijk- of dorpsniveau of wijk- of dorpsniveau overstijgend). In de begripsbepalingen wordt aangegeven wat hiermee bedoeld wordt.</text:p>
          <text:p text:style-name="al"/>
          <text:p text:style-name="al">
          <text:span text:style-name="nadrukvet">Artikel </text:span>
          <text:span text:style-name="nadrukvet">2 Algemene</text:span>
          <text:span text:style-name="nadrukvet"> bepaling</text:span>
        </text:p>
          <text:p text:style-name="al">In artikel 2 lid 1 wordt expliciet vastgelegd dat deze regeling voortvloeit uit artikel 3 lid 2 ASV 2017. Daarmee heeft de raad op grond van artikel 156 lid 1 en 3 Gemeentewet de bevoegdheid aan het college gedelegeerd om ter uitvoering van de ASV 2017, binnen de door de raad vastgestelde beleidskaders, nadere regels vast te stellen. Deze nadere regels bevatten algemeen verbindende voorschriften en hebben dezelfde status als een verordening.</text:p>
          <text:p text:style-name="al"/>
          <text:p text:style-name="al">In lid 2 wordt bepaald dat alle bepalingen van de ASV 2017 van toepassing zijn, tenzij er in deze regeling van wordt afgeweken.</text:p>
          <text:p text:style-name="al"/>
          <text:p text:style-name="al">
          <text:span text:style-name="nadrukvet">Artikel </text:span>
          <text:span text:style-name="nadrukvet">3 Bevoegdheden</text:span>
          <text:span text:style-name="nadrukvet"> college</text:span>
        </text:p>
          <text:p text:style-name="al">Het college is belast met de uitvoering van de ASV 2017. Dat betekent dat het college niet alleen bevoegd is te beslissen op aanvragen voor subsidie en deze vast te stellen, maar deze bijvoorbeeld ook mag intrekken of wijzigen als ook alle andere bevoegdheden mag uitvoeren die voortvloeien uit de Awb, de ASV 2017 en deze regeling, voor zover de raad deze niet aan zichzelf heeft voorbehouden.</text:p>
          <text:p text:style-name="al"/>
          <text:p text:style-name="al">
          <text:span text:style-name="nadrukvet">Artikel </text:span>
          <text:span text:style-name="nadrukvet">4 Doelgroep</text:span>
        </text:p>
          <text:p text:style-name="al">In dit artikel wordt de doelgroep beschreven, die voor subsidie op grond van deze regeling in aanmerking kan komen.</text:p>
          <text:p text:style-name="al"/>
          <text:p text:style-name="al">
          <text:span text:style-name="nadrukvet">Artikel </text:span>
          <text:span text:style-name="nadrukvet">5 Doel</text:span>
          <text:span text:style-name="nadrukvet"> van de regeling</text:span>
        </text:p>
          <text:p text:style-name="al">In dit artikel wordt de bedoeling van de regeling uitgelegd. Het gaat om het ondersteunen van activiteiten die de leefbaarheid en sociale cohesie bevorderen. Hiervoor wil de gemeente graag in gesprek met inwoners over hun idee (zie ook artikel 7), om te kijken welke ondersteuning gewenst is en welke ondersteuning de gemeente (af anderen) kan leveren. Dit hoeft niet altijd subsidie te zijn vanuit deze regeling, maar als dit nodig is en het past binnen de regeling kan dit wel.</text:p>
          <text:p text:style-name="al"/>
          <text:p text:style-name="al">De subsidieregeling heeft hiermee een aanjaagfunctie om inwoners op te roepen om in gesprek te gaan over hun ideeën en activiteiten die bijdragen aan het doel van de regeling.</text:p>
          <text:p text:style-name="al"/>
          <text:p text:style-name="al">
          <text:span text:style-name="nadrukvet">Artikel </text:span>
          <text:span text:style-name="nadrukvet">6 Subsidiabele</text:span>
          <text:span text:style-name="nadrukvet"> activiteiten</text:span>
        </text:p>
          <text:p text:style-name="al">In dit artikel is aangegeven aan welke criteria een activiteit moet voldoen om subsidie te kunnen krijgen.</text:p>
          <text:p text:style-name="al">Bij de activiteit moeten meerdere inwoners actief betrokken zijn. Zowel bij de voorbereiding als bij de uitvoering. Het is dus niet mogelijk om als individu een activiteit in te dienen als daar geen andere mensen bij betrokken zijn.</text:p>
          <text:p text:style-name="al">De activiteit moet voor inwoners van Weert zijn. Ook moeten vrijwilligers er bij betrokken zijn en moet er draagvlak zijn voor een activiteit. Dit moet wel aangetoond worden door de initiatiefnemer. Hierdoor wordt voorkomen dat een activiteit wordt aangedragen die andere inwoners (in de omgeving) niet ondersteunen, of waar ze zelfs tegen zijn. Hiermee wordt sociale cohesie en samenwerking binnen de gemeente Weert nagestreefd en een actief vrijwilligersklimaat gestimuleerd.</text:p>
          <text:p text:style-name="al">De activiteit moet bijdragen aan de leefbaarheid in dorpen wijken of buurten van Weert. In dit artikel zijn ook een aantal voorbeelden opgenomen. Deze opsomming is niet volledig.</text:p>
          <text:p text:style-name="al">Als de activiteit ook uitgevoerd kan worden zonder subsidie, dan wordt geen subsidie verleend. Met andere woorden; subsidie moet noodzakelijk zijn voor het uitvoeren van de activiteit. Bij het beoordelen van de hoogte van de subsidie wordt gekeken naar dat deel van het bedrag dat ook daadwerkelijk noodzakelijk is om de activiteit uit te kunnen voeren.</text:p>
          <text:p text:style-name="al"/>
          <text:p text:style-name="al">
          <text:span text:style-name="nadrukvet"/>
          <text:span text:style-name="nadrukondlijn"/>
          <text:span text:style-name="nadrukondlijn">
            <text:span text:style-name="nadrukvet">Hoofdstuk </text:span>
            <text:span text:style-name="nadrukvet"> 2 Melding </text:span>
            <text:span text:style-name="nadrukvet"> burgerinitiatief, aanvraag, verlening en vaststelling </text:span>
          </text:span>
        </text:p>
          <text:p text:style-name="al"/>
          <text:p text:style-name="al">
          <text:span text:style-name="nadrukvet">Artikel 7 Melding burgerinitiatief</text:span>
        </text:p>
          <text:p text:style-name="al">We gaan graag in gesprek met inwoners over ideeën of activiteiten die een positieve bijdrage leveren aan de woonomgeving, leefbaarheid of sociale cohesie in buurten, wijken en dorpen in Weert. In zo’n gesprek bespreken we op wat voor manier wij het beste kunnen ondersteunen. Soms is dat door mee te denken over hoe iemand een idee kan realiseren, soms door subsidie uit te keren. </text:p>
          <text:p text:style-name="al">Het idee voor een voorgenomen burgerinitiatief of de wens voor een gesprek kan gemeld worden bij het gemeentelijk contactpunt burgerinitiatieven. De contactgegevens staan op de gemeentelijke website. Na de melding wordt tijdens een gesprek gezamenlijk bekeken welke ondersteuning van de gemeente wordt gevraagd. Dit kan bijvoorbeeld gaan om het beschikbaar stellen van materialen, bieden van ondersteuning, maar soms is ook een financiële bijdrage op basis van deze regeling nodig. Voor een financiële bijdrage is het indienen van een subsidieaanvraag nodig.</text:p>
          <text:p text:style-name="al"/>
          <text:p text:style-name="al">
          <text:span text:style-name="nadrukvet">Artikel 8 Aanvraagformulier</text:span>
        </text:p>
          <text:p text:style-name="al">Een aanvraag om subsidie moet uiterlijk 6 weken voorafgaand aan de startdatum van de activiteit worden ingediend.</text:p>
          <text:p text:style-name="al">De aanvraag voor subsidie op grond van deze regeling moet middels het formulier worden ingediend dat het college hiervoor specifiek heeft vastgesteld. Dit aanvraagformulier staat op de website. Hiermee wordt geborgd dat het college over alle relevante informatie beschikt om de aanvraag te kunnen beoordelen.</text:p>
          <text:p text:style-name="al">Het is mogelijk om in bijzondere gevallen (via toepassing van de hardheidsclausule) af te wijken van de termijn van 6 weken. Dit zou bijvoorbeeld kunnen als een initiatief zich pas aan dient kort voor een activiteit en het college van mening is dat de activiteit toch in aanmerking moet komen voor subsidie.</text:p>
          <text:p text:style-name="al"/>
          <text:p text:style-name="al">
          <text:span text:style-name="nadrukvet">Artikel </text:span>
          <text:span text:style-name="nadrukvet">9 Beoordeling</text:span>
          <text:span text:style-name="nadrukvet"> subsidieaanvraag</text:span>
        </text:p>
          <text:p text:style-name="al">Het college beoordeelt de aanvraag op basis van de bij de aanvraag verstrekte informatie, de vastgestelde beleidskaders en de beschikbare financiële middelen.</text:p>
          <text:p text:style-name="al"/>
          <text:p text:style-name="al">
          <text:span text:style-name="nadrukvet">Artikel 10 Vaststelling</text:span>
        </text:p>
          <text:p text:style-name="al">In artikel 12 ASV 2017 staan de bepalingen opgenomen hoe het college de aangevraagde subsidie vaststelt. Afhankelijk van de hoogte van de subsidie worden subsidies direct of achteraf vastgesteld. In artikel 12 lid 6 ASV 2017 staat echter opgenomen dat het college categorieën van subsidies of subsidieontvangers kan aanwijzen, waarvoor de subsidie altijd direct wordt vastgesteld. Dit betekent dat de subsidieontvanger in die gevallen geen aanvraag voor subsidievaststelling hoeft in te dienen. </text:p>
          <text:p text:style-name="al"/>
          <text:p text:style-name="al">Ten aanzien van de subsidie op grond van deze regeling, heeft het college bepaald dat deze altijd direct wordt vastgesteld. Dit voorkomt onnodige administratieve lasten voor zowel subsidieontvanger als de gemeente.</text:p>
          <text:p text:style-name="al"/>
          <text:p text:style-name="al">
          <text:span text:style-name="nadrukvet"/>
          <text:span text:style-name="nadrukondlijn">
            <text:span text:style-name="nadrukvet">Hoofdstuk </text:span>
            <text:span text:style-name="nadrukvet"> 3 Subsidiegrondslagen</text:span>
          </text:span>
          <text:span text:style-name="nadrukvet"/>
        </text:p>
          <text:p text:style-name="al"/>
          <text:p text:style-name="al">
          <text:span text:style-name="nadrukvet">Artikel </text:span>
          <text:span text:style-name="nadrukvet">11 Niet</text:span>
          <text:span text:style-name="nadrukvet"> subsidiabele kosten</text:span>
        </text:p>
          <text:p text:style-name="al">In dit artikel worden kosten opgesomd waarvoor geen subsidie verleend wordt. Dit om zo verantwoord mogelijk om te gaan met de inzet van beperkte maatschappelijke middelen.</text:p>
          <text:p text:style-name="al">Dit zijn bijvoorbeeld loonkosten of kosten voor eten en drinken, investeringen in gebouwen etc.</text:p>
          <text:p text:style-name="al">Voor ontmoetingsactiviteiten op staatniveau wordt geen subsidie verleend. Mogelijk kan daarvoor wel ondersteuning gevraagd worden bij de desbetreffende wijk- of dorpsraad.</text:p>
          <text:p text:style-name="al">Dit laatste geldt ook voor kleinschalige activiteiten in de wijk waarvoor kosten minder dan € 250,00 bedragen.</text:p>
          <text:p text:style-name="al">Ook een jubileum wordt niet gesubsidieerd, omdat hiervoor ook gespaard kan worden. Ook reguliere activiteiten (die nu ook niet gesubsidieerd worden) komen niet in aanmerking voor subsidie.</text:p>
          <text:p text:style-name="al"/>
          <text:p text:style-name="al">
          <text:span text:style-name="nadrukvet">Artikel </text:span>
          <text:span text:style-name="nadrukvet">12 Hoogte</text:span>
          <text:span text:style-name="nadrukvet"> subsidie</text:span>
        </text:p>
          <text:p text:style-name="al">In lid 1 is de subsidiegrondslag opgenomen waarop aanvragers maximaal aanspraak kunnen maken.</text:p>
          <text:p text:style-name="al"/>
          <text:p text:style-name="al">In lid 2 is vastgelegd dat bij de berekening van de subsidie alleen de kosten betrokken worden die rechtstreeks verband houden met het doel van deze regeling. Hiermee wordt beoogd te voorkomen dat er subsidie verleend wordt voor kosten die naar het oordeel van het college niet noodzakelijk zijn om de activiteit uit te kunnen voeren of kosten waarvoor geen subsidie verleend wordt (zie artikel 11).</text:p>
          <text:p text:style-name="al"/>
          <text:p text:style-name="al">Voor ontmoetingsactiviteiten vanaf buurtniveau zijn vaste maximale bedragen opgenomen. Ook worden maar maximaal 2 ontmoetingsactiviteiten per jaar per niveau gehonoreerd.</text:p>
          <text:p text:style-name="al"/>
          <text:p text:style-name="al">Als een activiteit nog niet eerder in Weert is uitgevoerd en dus nieuw en vernieuwend is kan een extra toeslag bovenop de reguliere subsidie verleend worden. Dit geld ook voor activiteiten waarbij burgers (gedeeltelijk) taken over nemen van de gemeente als dit beter, slimmer, goedkoper of anders kan (integreren van de gedachte van Right to Challenge).</text:p>
          <text:p text:style-name="al"> </text:p>
          <text:p text:style-name="al">
          <text:span text:style-name="nadrukvet">Artikel </text:span>
          <text:span text:style-name="nadrukvet">13 Weigeringsgronden</text:span>
          <text:span text:style-name="nadrukvet"> voor subsidie</text:span>
        </text:p>
          <text:p text:style-name="al">In de ASV staan weigeringsgronden. In deze regeling staan nog drie extra weigeringsgronden. Je kunt geen subsidie krijgen als je ook aanspraak kunt maken op een andere gemeentelijke subsidieregeling. Met andere woorden je mag geen gemeentelijke subsidie stapelen.</text:p>
          <text:p text:style-name="al"/>
          <text:p text:style-name="al">Het is wenselijk en wordt gestimuleerd dat ook naar andere financieringsbronnen wordt gekeken. Andere financieringsbronnen kunnen bijvoorbeeld zijn subsidies op grond van andere lokale, provinciale of landelijk regelingen, giften, sponsoring, cofinanciering, eigen bijdrage etc.</text:p>
          <text:p text:style-name="al">Ook wordt de subsidie geweigerd als er met de activiteit een commercieel belang gediend wordt of de activiteit opgezet wordt om fondsen te werven.</text:p>
          <text:p text:style-name="al"/>
          <text:p text:style-name="al">
          <text:span text:style-name="nadrukondlijn">
            <text:span text:style-name="nadrukvet"> Hoofdstuk </text:span>
            <text:span text:style-name="nadrukvet"> 4 Verplichtingen </text:span>
          </text:span>
        </text:p>
          <text:p text:style-name="al"/>
          <text:p text:style-name="al">
          <text:span text:style-name="nadrukvet">Artikel </text:span>
          <text:span text:style-name="nadrukvet">14 Verplichtingen</text:span>
        </text:p>
          <text:p text:style-name="al">In sub a zijn de termijnen opgenomen waarbinnen de activiteit ten minste moet plaatsvinden. Hiermee beoogt het college te voorkomen dat activiteiten waarvoor subsidie is verleend niet of pas op een heel laat moment plaatsvinden. </text:p>
          <text:p text:style-name="al">In sub b is opgenomen dat de subsidieaanvrager binnen 6 weken nadat het initiatief is afgerond een inhoudelijk en financieel verslag aan het college overlegt. Dit verslag is niet bedoeld als verantwoording, maar biedt het college inzicht in het verloop van de activiteit, de gerealiseerde doelstellingen en de kosten/baten. </text:p>
          <text:p text:style-name="al">In sub c is opgenomen dat de subsidieaanvrager door het college gevraagd kan worden een presentatie te geven. Als het college bijvoorbeeld op basis van de verslaglegging aanvullende vragen heeft, kan de aanvrager worden uitgenodigd voor een mondelinge, aanvullende toelichting of presentatie. Deze presentatie kan ook gebruikt worden ter inspiratie voor andere initiatiefnemers en voor de evaluatie van de regeling. De aanvrager is verplicht aan dit verzoek gehoor te geven.</text:p>
          <text:p text:style-name="al"/>
          <text:p text:style-name="al">
          <text:span text:style-name="nadrukondlijn">
            <text:span text:style-name="nadrukvet"> Hoofdstuk </text:span>
            <text:span text:style-name="nadrukvet"> 5 Overige </text:span>
            <text:span text:style-name="nadrukvet"> bepalingen </text:span>
          </text:span>
        </text:p>
          <text:p text:style-name="al"/>
          <text:p text:style-name="al">
          <text:span text:style-name="nadrukvet">Artikel </text:span>
          <text:span text:style-name="nadrukvet">15 Subsidieplafond</text:span>
        </text:p>
          <text:p text:style-name="al">In lid 1 is het subsidieplafond voor deze regeling vastgelegd. Het plafond is € 22.500,00 voor de tweede helft van 2019 en daarna, vanaf 2020 tot het einde van de regeling per 1-1-2023, </text:p>
          <text:p text:style-name="al">€ 45.000,00 per kalenderjaar.</text:p>
          <text:p text:style-name="al">In lid 2 is bepaald dat de beschikbare subsidie wordt verdeeld op basis van volgorde van binnenkomst. Hierbij geldt de datum waarop de aanvraag helemaal volledig is.</text:p>
          <text:p text:style-name="al"/>
          <text:p text:style-name="al">
          <text:span text:style-name="nadrukvet">Artikel </text:span>
          <text:span text:style-name="nadrukvet">16 Hardheidsclausule</text:span>
        </text:p>
          <text:p text:style-name="al">In dit artikel is de hardheidsclausule opgenomen. Hierin is bepaald dat het college gebonden is aan deze regeling en daarvan in principe niet kan afwijken. </text:p>
          <text:p text:style-name="al"/>
          <text:p text:style-name="al">Het college kan alleen afwijken indien er sprake is van:</text:p>
          <text:list text:style-name="id1-3-2-4-101">
            <text:list-item text:style-override="id1-3-2-4-101-1">
              <text:number>-</text:number>
              <text:p text:style-name="al">bijzondere omstandigheden; en</text:p>
            </text:list-item>
            <text:list-item text:style-override="id1-3-2-4-101-2">
              <text:number>-</text:number>
              <text:p text:style-name="al">onredelijke gevolgen; en</text:p>
            </text:list-item>
            <text:list-item text:style-override="id1-3-2-4-101-3">
              <text:number>-</text:number>
              <text:p text:style-name="al">gevolgen die onevenredig zijn in relatie met de doelen, die door deze regeling worden gediend.</text:p>
            </text:list-item>
          </text:list>
          <text:p text:style-name="al"/>
          <text:p text:style-name="al">De toepassing van de hardheidsclausule dient beperkt te blijven tot zeer bijzondere gevallen. De toepassing en motivering daarvan dient duidelijk uit de betreffende subsidiebeschikking en het onderliggend subsidiedossier te blijken.</text:p>
          <text:p text:style-name="al"/>
          <text:p text:style-name="al">
          <text:span text:style-name="nadrukvet">Artikel </text:span>
          <text:span text:style-name="nadrukvet">17 Inwerkingtreding</text:span>
          <text:span text:style-name="nadrukvet"> en duur en artikel 18 Citeertitel</text:span>
        </text:p>
          <text:p text:style-name="al">Deze artikelen behoeven geen ver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285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85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85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TaxonomieBeleidsagenda/OVERHEID.category">Financiën | Organisatie en beleid</meta:user-defined>
    <dc:language>nl</dc:language>
    <meta:user-defined meta:name="OVERHEID.Gemeente/DC.spatial">Weert</meta:user-defined>
    <meta:user-defined meta:name="DC.source">Gemeentewet]|[1.0:c:BWBR0005416&amp;g=2019-01-01</meta:user-defined>
    <meta:user-defined meta:name="DC.source">Algemene wet bestuursrecht]|[1.0:c:BWBR0005537&amp;g=2019-04-02</meta:user-defined>
    <meta:user-defined meta:name="DCTERMS.alternative">Subsidieregeling Burgerinitiatieven Weert 2019</meta:user-defined>
    <meta:user-defined meta:name="DC.title">Besluit van het college van burgemeester en wethouders van de gemeente Weert houdende regels omtrent subsidie burgerinitiatieven (Subsidieregeling Burgerinitiatieven Weert 2019)</meta:user-defined>
    <meta:user-defined meta:name="DCTERMS.W3CDTF/DCTERMS.available">2019-07-03</meta:user-defined>
    <meta:user-defined meta:name="DCTERMS.W3CDTF/OVERHEIDop.jaargang">2019</meta:user-defined>
    <meta:user-defined meta:name="OVERHEIDop.publicationIssue">162853</meta:user-defined>
    <meta:user-defined meta:name="OVERHEIDop.betreftRegeling">CVDR625644_1</meta:user-defined>
    <meta:user-defined meta:name="OVERHEIDop.GmbID/DC.identifier">gmb-2019-162853</meta:user-defined>
    <meta:user-defined meta:name="xs:date/OVERHEIDop.startdatum">2019-07-04</meta:user-defined>
    <meta:user-defined meta:name="OVERHEIDop.versieInformatie"/>
  </office:meta>
</office:document-meta>
</file>