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tot vaststelling van de 1e wijziging van de "Legesverordening 2019"</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De “Legesverordening 2019”, vastgesteld bij besluit van 10 december 2018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l</text:span>
            </text:p>
            <text:p text:style-name="al">Paragraaf 18 van 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ondlijn">18.</text:span>
                    </text:p>
                  </table:table-cell>
                  <table:table-cell table:style-name="cell_frame_all" table:number-rows-spanned="1" table:number-columns-spanned="1">
                    <text:p text:style-name="table_al">
                      <text:span text:style-name="nadrukondlijn">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afgeven van een instemmingsbesluit voor werkzaamheden binnen het grondgebied van de gemeente als bedoeld in artikel 1, lid u, van de Algemene Verordening Ondergrondse Infrastructuren 2019</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afgeven van een instemmingsbesluit voor werkzaamheden van minder ingrijpende aard binnen het grondgebied van de gemeente als bedoeld in artikel 1, lid v, van de Algemene Verordening Ondergrondse Infrastructuren 2019</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op basis van 18.1. vastgestelde bedrag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beheers-, degeneratie- en onderhoudskosten worden de onder 18.1.1. en 18.1.2. genoemde tarieven per meter sleuf verhoogd conform de genoemde tarieven in de UNOG-regeling (Uniformiteit Nutsbedrijven Oostelijk Gelderlan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text:span text:style-name="nadrukondlijn">Artikel ll.</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2-4">
                <text:number>3.</text:number>
                <text:p text:style-name="al">De datum van ingang van de heffing is 1 juli 2019.</text:p>
                <text:p text:style-name="al"/>
              </text:list-item>
            </text:list>
          </text:section>
        </text:section>
        <text:section text:name="regeling-sluiting_id1-3-2-3" text:style-name="regeling-sluiting">
          <text:section text:name="ondertekening_id1-3-2-3-1">
            <text:p><text:span text:style-name="functie"/></text:p>
            <text:p><text:span text:style-name="functie">de griffier, </text:span></text:p>
            <text:p><text:span text:style-name="functie"/></text:p>
          </text:section>
          <text:section text:name="ondertekening_id1-3-2-3-2">
            <text:p><text:span text:style-name="functie"/></text:p>
            <text:p><text:span text:style-name="functie">Mr. M. Smits - Jansen </text:span></text:p>
            <text:p><text:span text:style-name="functie"/></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28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Gemeente/DC.spatial">Westervoort</meta:user-defined>
    <meta:user-defined meta:name="OVERHEIDop.referentienummer">Z/19/049755</meta:user-defined>
    <meta:user-defined meta:name="DC.title">Verordening van de gemeenteraad van de gemeente Westervoort houdende regels omtrent de heffing en invordering van leges (Legesverordening 2019)</meta:user-defined>
    <meta:user-defined meta:name="DCTERMS.W3CDTF/DCTERMS.available">2019-07-02</meta:user-defined>
    <meta:user-defined meta:name="DCTERMS.W3CDTF/OVERHEIDop.jaargang">2019</meta:user-defined>
    <meta:user-defined meta:name="OVERHEIDop.publicationIssue">162843</meta:user-defined>
    <meta:user-defined meta:name="OVERHEIDop.betreftRegeling">CVDR619477_2</meta:user-defined>
    <meta:user-defined meta:name="xs:date/OVERHEIDop.startdatum">2019-07-03</meta:user-defined>
    <meta:user-defined meta:name="OVERHEIDop.GmbID/DC.identifier">gmb-2019-162843</meta:user-defined>
    <meta:user-defined meta:name="OVERHEIDop.versieInformatie"/>
  </office:meta>
</office:document-meta>
</file>