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Dorpsfeest Lewedorp op 6 juli 2019 te Burgemeester Vermetstraat in Lewedorp - HZ_EVE-2019-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8 juni 2019 heeft verleend:</text:p>
            <text:p text:style-name="common-al">het organiseren van het evenement Dorpsfeest Lewedorp op 6 juli 2019 te Burgemeester Vermetstraat in Lewedorp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2841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4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4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41189.15 390563.9</meta:user-defined>
    <meta:user-defined meta:name="DC.title">het organiseren van het evenement Dorpsfeest Lewedorp op 6 juli 2019 te Burgemeester Vermetstraat in Lewedorp - HZ_EVE-2019-558</meta:user-defined>
    <meta:user-defined meta:name="OVERHEID.PostcodeHuisnummer/OVERHEIDop.postcodeHuisnummer">4456AH 38</meta:user-defined>
    <meta:user-defined meta:name="OVERHEIDop.straatnaam">Burgemeester Lewestraat</meta:user-defined>
    <meta:user-defined meta:name="OVERHEIDop.woonplaats">Lewedorp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841</meta:user-defined>
    <meta:user-defined meta:name="OVERHEIDop.GmbID/DC.identifier">gmb-2019-162841</meta:user-defined>
    <meta:user-defined meta:name="OVERHEIDop.versieInformatie"/>
  </office:meta>
</office:document-meta>
</file>