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ijkweg 2A te Garmerwolde, kad. sect. K, perceelnrs: 1481, 1482, 1483, 1485, 1782, 9798 TC Groningen – oprichten en in werking hebben industriewaterzuivering (fase 1) (27-06-2019, 201872935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590 585273</meta:user-defined>
    <meta:user-defined meta:name="DC.title">Verleende omgevingsvergunning: Grasdijkweg 2A te Garmerwolde, kad. sect. K, perceelnrs: 1481, 1482, 1483, 1485, 1782, 9798 TC Groningen – oprichten en in werking hebben industriewaterzuivering (fase 1) (27-06-2019, 201872935B)</meta:user-defined>
    <meta:user-defined meta:name="OVERHEID.PostcodeHuisnummer/OVERHEIDop.postcodeHuisnummer">9798TC 2a</meta:user-defined>
    <meta:user-defined meta:name="OVERHEIDop.straatnaam">Grasdijkweg</meta:user-defined>
    <meta:user-defined meta:name="OVERHEIDop.woonplaats">Garmerwolde</meta:user-defined>
    <meta:user-defined meta:name="DCTERMS.W3CDTF/DCTERMS.available">2019-07-03</meta:user-defined>
    <meta:user-defined meta:name="DCTERMS.W3CDTF/OVERHEIDop.jaargang">2019</meta:user-defined>
    <meta:user-defined meta:name="OVERHEIDop.publicationIssue">162831</meta:user-defined>
    <meta:user-defined meta:name="OVERHEIDop.GmbID/DC.identifier">gmb-2019-162831</meta:user-defined>
    <meta:user-defined meta:name="OVERHEIDop.versieInformatie"/>
  </office:meta>
</office:document-meta>
</file>