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Bedrijvenweg - Wobbe Alkemapad te Ten Boer, Groningen – plaatsen bouwwerk tbv jongerenontmoetingsplek (21-06-2019, 201972407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109 589165</meta:user-defined>
    <meta:user-defined meta:name="DC.title">Verleende omgevingsvergunning: hoek Bedrijvenweg - Wobbe Alkemapad te Ten Boer, Groningen – plaatsen bouwwerk tbv jongerenontmoetingsplek (21-06-2019, 201972407B)</meta:user-defined>
    <meta:user-defined meta:name="OVERHEID.PostcodeHuisnummer/OVERHEIDop.postcodeHuisnummer">9791DE 8</meta:user-defined>
    <meta:user-defined meta:name="OVERHEIDop.straatnaam">Bedrijvenweg</meta:user-defined>
    <meta:user-defined meta:name="OVERHEIDop.woonplaats">Ten Boer</meta:user-defined>
    <meta:user-defined meta:name="DCTERMS.W3CDTF/DCTERMS.available">2019-07-03</meta:user-defined>
    <meta:user-defined meta:name="DCTERMS.W3CDTF/OVERHEIDop.jaargang">2019</meta:user-defined>
    <meta:user-defined meta:name="OVERHEIDop.publicationIssue">162827</meta:user-defined>
    <meta:user-defined meta:name="OVERHEIDop.GmbID/DC.identifier">gmb-2019-162827</meta:user-defined>
    <meta:user-defined meta:name="OVERHEIDop.versieInformatie"/>
  </office:meta>
</office:document-meta>
</file>