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en van het pand, Duiksehoef 1 A Bis, 5175 P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<text:span text:style-name="nadrukvet">uitgebreide procedure</text:span>:</text:span>
          </text:p>
            <text:p text:style-name="common-al">
            <text:span text:style-name="nadrukondlijn">Loon op Zand:</text:span>
          </text:p>
            <text:p text:style-name="common-al">- Duiksehoef 1 A Bis, 5175 PG: het brandveilig gebruiken van het pand (20196003 verzonden 27-06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6003 </meta:user-defined>
    <dc:language>nl</dc:language>
    <meta:user-defined meta:name="OVERHEID.EPSG28992/DC.spatial">130879 405283</meta:user-defined>
    <meta:user-defined meta:name="DC.title">Verleende omgevingsvergunning, brandveilig gebruiken van het pand, Duiksehoef 1 A Bis, 5175 PG, Loon op Zand</meta:user-defined>
    <meta:user-defined meta:name="OVERHEID.PostcodeHuisnummer/OVERHEIDop.postcodeHuisnummer">5175PG 1a bis</meta:user-defined>
    <meta:user-defined meta:name="OVERHEIDop.straatnaam">Duiksehoef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26</meta:user-defined>
    <meta:user-defined meta:name="OVERHEIDop.GmbID/DC.identifier">gmb-2019-162826</meta:user-defined>
    <meta:user-defined meta:name="OVERHEIDop.versieInformatie"/>
  </office:meta>
</office:document-meta>
</file>