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 bomen inclusief het verwijderen van stobbe, het toepassen van grondverbetering en het aanbrengen van grondverbetering, Marktstraat 46 en 58, 5171 G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arktstraat 46 en 58, 5171 GP: het kappen van 2 bomen inclusief het verwijderen van stobbe, het toepassen van grondverbetering en het aanbrengen van grondverbetering (20191141 verzonden 27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41 </meta:user-defined>
    <dc:language>nl</dc:language>
    <meta:user-defined meta:name="OVERHEID.EPSG28992/DC.spatial">130414 407849</meta:user-defined>
    <meta:user-defined meta:name="DC.title">Verleende omgevingsvergunning, kappen van 2 bomen inclusief het verwijderen van stobbe, het toepassen van grondverbetering en het aanbrengen van grondverbetering, Marktstraat 46 en 58, 5171 GP, Kaatsheuvel</meta:user-defined>
    <meta:user-defined meta:name="OVERHEID.PostcodeHuisnummer/OVERHEIDop.postcodeHuisnummer">5171GP</meta:user-defined>
    <meta:user-defined meta:name="OVERHEIDop.straatnaam">Marktstraat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25</meta:user-defined>
    <meta:user-defined meta:name="OVERHEIDop.GmbID/DC.identifier">gmb-2019-162825</meta:user-defined>
    <meta:user-defined meta:name="OVERHEIDop.versieInformatie"/>
  </office:meta>
</office:document-meta>
</file>