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233a te Haren, 9752 CA Groningen – het vellen van 2 bomen (coniferen achtertuin) (verzonden 25-06-2019, dossiernummer 2019011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2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2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2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28 576453</meta:user-defined>
    <meta:user-defined meta:name="DC.title">Verleende omgevingsvergunning: Rijksstraatweg 233a te Haren, 9752 CA Groningen – het vellen van 2 bomen (coniferen achtertuin) (verzonden 25-06-2019, dossiernummer 20190114H)</meta:user-defined>
    <meta:user-defined meta:name="OVERHEID.PostcodeHuisnummer/OVERHEIDop.postcodeHuisnummer">9752CA 233</meta:user-defined>
    <meta:user-defined meta:name="OVERHEIDop.straatnaam">Rijksstraatweg</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824</meta:user-defined>
    <meta:user-defined meta:name="OVERHEIDop.GmbID/DC.identifier">gmb-2019-162824</meta:user-defined>
    <meta:user-defined meta:name="OVERHEIDop.versieInformatie"/>
  </office:meta>
</office:document-meta>
</file>