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sborgsweg 13 te Haren, 9752 VS Groningen – het vellen van 1 boom (sierkers achtertuin) (verzonden 25-06-2019, dossiernummer 2019011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9 575832</meta:user-defined>
    <meta:user-defined meta:name="DC.title">Verleende omgevingsvergunning: Lutsborgsweg 13 te Haren, 9752 VS Groningen – het vellen van 1 boom (sierkers achtertuin) (verzonden 25-06-2019, dossiernummer 20190110H)</meta:user-defined>
    <meta:user-defined meta:name="OVERHEID.PostcodeHuisnummer/OVERHEIDop.postcodeHuisnummer">9752VS 13</meta:user-defined>
    <meta:user-defined meta:name="OVERHEIDop.straatnaam">Lutsborgsweg</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822</meta:user-defined>
    <meta:user-defined meta:name="OVERHEIDop.GmbID/DC.identifier">gmb-2019-162822</meta:user-defined>
    <meta:user-defined meta:name="OVERHEIDop.versieInformatie"/>
  </office:meta>
</office:document-meta>
</file>