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 omgevingsvergunning, bouwen van een achtbaan en het verbouwen van het opstapstation, Europalaan 1,5171 KW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besloten de beslistermijn op de aanvraag omgevingsvergunning voor het bouwen van een achtbaan en het verbouwen van het opstapstation op het adres <text:span text:style-name="nadrukvet">Europalaan 1</text:span> te <text:span text:style-name="nadrukvet">5171 KW Kaatsheuvel</text:span> geregistreerd onder nummer <text:span text:style-name="nadrukvet">OV 20191130</text:span> met zes weken te verle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62820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820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820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OV 20191130 </meta:user-defined>
    <dc:language>nl</dc:language>
    <meta:user-defined meta:name="OVERHEID.EPSG28992/DC.spatial">131234 406768</meta:user-defined>
    <meta:user-defined meta:name="DC.title">Verlenging beslistermijn  omgevingsvergunning, bouwen van een achtbaan en het verbouwen van het opstapstation, Europalaan 1,5171 KW, Kaatsheuvel</meta:user-defined>
    <meta:user-defined meta:name="OVERHEID.PostcodeHuisnummer/OVERHEIDop.postcodeHuisnummer">5171</meta:user-defined>
    <meta:user-defined meta:name="OVERHEIDop.straatnaam">Europalaan</meta:user-defined>
    <meta:user-defined meta:name="OVERHEIDop.woonplaats">Kaatsheuvel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2820</meta:user-defined>
    <meta:user-defined meta:name="OVERHEIDop.GmbID/DC.identifier">gmb-2019-162820</meta:user-defined>
    <meta:user-defined meta:name="OVERHEIDop.versieInformatie"/>
  </office:meta>
</office:document-meta>
</file>