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Elsschotstraat 1, 5242 GK, Rosmalen, het vellen van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Elsschotstraat 1, 5242 GK, Rosmalen, het vellen van bomen, kappen, WB00045649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Elsschotstraat 1, 5242 GK, Rosmalen, het vellen van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82</meta:user-defined>
    <meta:user-defined meta:name="OVERHEIDop.GmbID/DC.identifier">gmb-2019-16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K 1</meta:user-defined>
    <meta:user-defined meta:name="OVERHEIDop.woonplaats">Rosmalen</meta:user-defined>
    <meta:user-defined meta:name="OVERHEIDop.straatnaam">Willem Elssch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7 413541</meta:user-defined>
    <meta:user-defined meta:name="OVERHEIDop.versieInformatie"/>
  </office:meta>
</office:document-meta>
</file>