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 Harde 10 te Haren, 9752 VD Groningen – het vellen van 1 boom (els achtertuin) (verzonden 25-06-2019, dossiernummer 2019011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81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1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1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13 575981</meta:user-defined>
    <meta:user-defined meta:name="DC.title">Verleende omgevingsvergunning: ’t Harde 10 te Haren, 9752 VD Groningen – het vellen van 1 boom (els achtertuin) (verzonden 25-06-2019, dossiernummer 20190111H)</meta:user-defined>
    <meta:user-defined meta:name="OVERHEID.PostcodeHuisnummer/OVERHEIDop.postcodeHuisnummer">9752VD 10</meta:user-defined>
    <meta:user-defined meta:name="OVERHEIDop.straatnaam">'t Harde</meta:user-defined>
    <meta:user-defined meta:name="OVERHEIDop.woonplaats">Haren Gn</meta:user-defined>
    <meta:user-defined meta:name="DCTERMS.W3CDTF/DCTERMS.available">2019-07-03</meta:user-defined>
    <meta:user-defined meta:name="DCTERMS.W3CDTF/OVERHEIDop.jaargang">2019</meta:user-defined>
    <meta:user-defined meta:name="OVERHEIDop.publicationIssue">162818</meta:user-defined>
    <meta:user-defined meta:name="OVERHEIDop.GmbID/DC.identifier">gmb-2019-162818</meta:user-defined>
    <meta:user-defined meta:name="OVERHEIDop.versieInformatie"/>
  </office:meta>
</office:document-meta>
</file>