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kenlaan 39 te Haren, 9751 GP Groningen – het vellen van 1 boom (berk voortuin) (verzonden 25-06-2019, dossiernummer 20190142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2813</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813</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813</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179 576141</meta:user-defined>
    <meta:user-defined meta:name="DC.title">Verleende omgevingsvergunning: Berkenlaan 39 te Haren, 9751 GP Groningen – het vellen van 1 boom (berk voortuin) (verzonden 25-06-2019, dossiernummer 20190142H)</meta:user-defined>
    <meta:user-defined meta:name="OVERHEID.PostcodeHuisnummer/OVERHEIDop.postcodeHuisnummer">9751GP 39</meta:user-defined>
    <meta:user-defined meta:name="OVERHEIDop.straatnaam">Berkenlaan</meta:user-defined>
    <meta:user-defined meta:name="OVERHEIDop.woonplaats">Haren Gn</meta:user-defined>
    <meta:user-defined meta:name="DCTERMS.W3CDTF/DCTERMS.available">2019-07-03</meta:user-defined>
    <meta:user-defined meta:name="DCTERMS.W3CDTF/OVERHEIDop.jaargang">2019</meta:user-defined>
    <meta:user-defined meta:name="OVERHEIDop.publicationIssue">162813</meta:user-defined>
    <meta:user-defined meta:name="OVERHEIDop.GmbID/DC.identifier">gmb-2019-162813</meta:user-defined>
    <meta:user-defined meta:name="OVERHEIDop.versieInformatie"/>
  </office:meta>
</office:document-meta>
</file>