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van een tijdelijk werkterrein/depot in verband met werkzaamheden in de omgeving van de Hei-akker voor de duur van 1 jaar, Dodenauweg ong, perceel sectie H, nummers 5253 en 525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odenauweg ong, perceel sectie H, nummers 5253 en 5251, het aanleggen van een tijdelijk werkterrein/depot in verband met werkzaamheden in de omgeving van de Hei-akker voor de duur van 1 jaar (20191131, ingetrokken 20-06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81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31</meta:user-defined>
    <dc:language>nl</dc:language>
    <meta:user-defined meta:name="OVERHEID.EPSG28992/DC.spatial">130451 406950</meta:user-defined>
    <meta:user-defined meta:name="DC.title">Ingetrokken aanvraag omgevingsvergunning, aanleggen van een tijdelijk werkterrein/depot in verband met werkzaamheden in de omgeving van de Hei-akker voor de duur van 1 jaar, Dodenauweg ong, perceel sectie H, nummers 5253 en 5251, Kaatsheuvel</meta:user-defined>
    <meta:user-defined meta:name="OVERHEID.PostcodeHuisnummer/OVERHEIDop.postcodeHuisnummer">5171</meta:user-defined>
    <meta:user-defined meta:name="OVERHEIDop.straatnaam">Dodenauweg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10</meta:user-defined>
    <meta:user-defined meta:name="OVERHEIDop.GmbID/DC.identifier">gmb-2019-162810</meta:user-defined>
    <meta:user-defined meta:name="OVERHEIDop.versieInformatie"/>
  </office:meta>
</office:document-meta>
</file>