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Notweg 6, Hauwert 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wijderen van een asbesthoudende plaat in de kruipruimte</text:p>
            <text:p text:style-name="last-al">met verzenddatum: 16-01-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6281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81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Notweg 6, Hauwert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281</meta:user-defined>
    <meta:user-defined meta:name="OVERHEIDop.GmbID/DC.identifier">gmb-2019-16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1</meta:user-defined>
    <meta:user-defined meta:name="OVERHEIDop.woonplaats">Hauwert</meta:user-defined>
    <meta:user-defined meta:name="OVERHEIDop.straatnaam">Notweg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6533 525576</meta:user-defined>
    <meta:user-defined meta:name="OVERHEIDop.versieInformatie"/>
  </office:meta>
</office:document-meta>
</file>