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poort in de erfafscheiding, Bergmolenstraat 2, 5175 RX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Bergmolenstraat 2, 5175 RX: het plaatsen van een poort in de erfafscheiding (20191159 ontvangen 21-06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280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0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59 </meta:user-defined>
    <dc:language>nl</dc:language>
    <meta:user-defined meta:name="OVERHEID.EPSG28992/DC.spatial">134010 403605</meta:user-defined>
    <meta:user-defined meta:name="DC.title">Aanvraag omgevingsvergunning, plaatsen van een poort in de erfafscheiding, Bergmolenstraat 2, 5175 RX, Loon op Zand</meta:user-defined>
    <meta:user-defined meta:name="OVERHEID.PostcodeHuisnummer/OVERHEIDop.postcodeHuisnummer">5175RX 2</meta:user-defined>
    <meta:user-defined meta:name="OVERHEIDop.straatnaam">Bergmolenstraat</meta:user-defined>
    <meta:user-defined meta:name="OVERHEIDop.woonplaats">Loon op Zan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805</meta:user-defined>
    <meta:user-defined meta:name="OVERHEIDop.GmbID/DC.identifier">gmb-2019-162805</meta:user-defined>
    <meta:user-defined meta:name="OVERHEIDop.versieInformatie"/>
  </office:meta>
</office:document-meta>
</file>