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itgebreide procedure, oprichten van een pluimveestal, Laagerfseweg 76, 3931 PG,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 verlenen voor het oprichten van een pluimveestal met de activiteiten Bouw en Milieu.</text:p>
            <text:p text:style-name="common-al">
            <text:span text:style-name="nadrukvet">Laagerfseweg 76, 3931 PG</text:span>, oprichten van een pluimveestal, Zaak-ID 0351-1125.</text:p>
            <text:p text:style-name="common-al"/>
            <text:p text:style-name="common-al">Het ontwerp van de omgevingsvergunning ligt vanaf 3 juli 2019 t/m 14 augustus 2019  ter inzage bij de servicebalie op het gemeentehuis, tijdens openingstijden. Het ontwerp is ook buiten deze tijden in te zien, hiervoor kunt u een afspraak maken door te bellen met de gemeente 14033.</text:p>
            <text:p text:style-name="common-al"/>
            <text:p text:style-name="common-al">Gedurende de termijn van zes weken kunt u schriftelijk of mondeling gemotiveerde <text:span text:style-name="nadrukvet">zienswijzen</text:span> met betrekking tot de ontwerpvergunning naar voren brengen. U kunt uw schriftelijke zienswijze indienen bij het college van burgemeester en wethouders, Postbus 16, 3930 EA Woudenberg. Voor het indienen van een mondelinge zienswijze dient tijdig een afspraak gemaakt te worden met loket leefomgeving. Dit kan via telefoonnummer 14033. Van een mondelinge zienswijze wordt een bondig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280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0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0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1125.</meta:user-defined>
    <dc:language>nl</dc:language>
    <meta:user-defined meta:name="OVERHEID.EPSG28992/DC.spatial">159173 453570</meta:user-defined>
    <meta:user-defined meta:name="DC.title">Ontwerpbeschikking omgevingsvergunning uitgebreide procedure, oprichten van een pluimveestal, Laagerfseweg 76, 3931 PG, Woudenberg</meta:user-defined>
    <meta:user-defined meta:name="OVERHEID.PostcodeHuisnummer/OVERHEIDop.postcodeHuisnummer">3931PG 76</meta:user-defined>
    <meta:user-defined meta:name="OVERHEIDop.straatnaam">Laagerfseweg</meta:user-defined>
    <meta:user-defined meta:name="OVERHEIDop.woonplaats">Woudenberg</meta:user-defined>
    <meta:user-defined meta:name="DCTERMS.W3CDTF/DCTERMS.available">2019-07-02</meta:user-defined>
    <meta:user-defined meta:name="DCTERMS.W3CDTF/OVERHEIDop.jaargang">2019</meta:user-defined>
    <meta:user-defined meta:name="OVERHEIDop.publicationIssue">162804</meta:user-defined>
    <meta:user-defined meta:name="OVERHEIDop.GmbID/DC.identifier">gmb-2019-162804</meta:user-defined>
    <meta:user-defined meta:name="OVERHEIDop.versieInformatie"/>
  </office:meta>
</office:document-meta>
</file>