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01 te Haren, 9752 XC Groningen – Wijziging op eerder verleende vergunning (constructieve wijziging) (20180314) (verzonden 24-6-2019, dossiernummer 2019011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75 575893</meta:user-defined>
    <meta:user-defined meta:name="DC.title">Verleende omgevingsvergunning: Meerweg 201 te Haren, 9752 XC Groningen – Wijziging op eerder verleende vergunning (constructieve wijziging) (20180314) (verzonden 24-6-2019, dossiernummer 20190116H)</meta:user-defined>
    <meta:user-defined meta:name="OVERHEID.PostcodeHuisnummer/OVERHEIDop.postcodeHuisnummer">9752XC 201</meta:user-defined>
    <meta:user-defined meta:name="OVERHEIDop.straatnaam">Meerweg</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803</meta:user-defined>
    <meta:user-defined meta:name="OVERHEIDop.GmbID/DC.identifier">gmb-2019-162803</meta:user-defined>
    <meta:user-defined meta:name="OVERHEIDop.versieInformatie"/>
  </office:meta>
</office:document-meta>
</file>