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ort in de erfafscheiding, Volmolenstraat 2, 5175 RW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Volmolenstraat 2, 5175 RW: het plaatsen van een poort in de erfafscheiding (20191157 ontvangen 20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7 </meta:user-defined>
    <dc:language>nl</dc:language>
    <meta:user-defined meta:name="OVERHEID.EPSG28992/DC.spatial">133969 403575</meta:user-defined>
    <meta:user-defined meta:name="DC.title">Aanvraag omgevingsvergunning, plaatsen van een poort in de erfafscheiding, Volmolenstraat 2, 5175 RW, Loon op Zand</meta:user-defined>
    <meta:user-defined meta:name="OVERHEID.PostcodeHuisnummer/OVERHEIDop.postcodeHuisnummer">5175RW 2</meta:user-defined>
    <meta:user-defined meta:name="OVERHEIDop.straatnaam">Volmolenstraat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00</meta:user-defined>
    <meta:user-defined meta:name="OVERHEIDop.GmbID/DC.identifier">gmb-2019-162800</meta:user-defined>
    <meta:user-defined meta:name="OVERHEIDop.versieInformatie"/>
  </office:meta>
</office:document-meta>
</file>