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markt 5, 5211 DZ, ’s-Hertogenbosch, een melding tijdelijk uitbouw horecaterras (carnaval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smarkt 5, 5211 DZ, ’s-Hertogenbosch, een melding tijdelijk uitbouw horecaterras (carnaval), bouwen, WB00045625, 13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80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markt 5, 5211 DZ, ’s-Hertogenbosch, een melding tijdelijk uitbouw horecaterras (carnaval)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6280</meta:user-defined>
    <meta:user-defined meta:name="OVERHEIDop.GmbID/DC.identifier">gmb-2019-16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Z 5</meta:user-defined>
    <meta:user-defined meta:name="OVERHEIDop.woonplaats">'s-Hertogenbosch</meta:user-defined>
    <meta:user-defined meta:name="OVERHEIDop.straatnaam">Vis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68 411259</meta:user-defined>
    <meta:user-defined meta:name="OVERHEIDop.versieInformatie"/>
  </office:meta>
</office:document-meta>
</file>