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merinkhof 26 te Haren, 9751 SL Groningen – Het plaatsen van een berging / overkapping op het achtererf (verzonden 24-6-2019, dossiernummer 2019006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49 577245</meta:user-defined>
    <meta:user-defined meta:name="DC.title">Verleende omgevingsvergunning: Rummerinkhof 26 te Haren, 9751 SL Groningen – Het plaatsen van een berging / overkapping op het achtererf (verzonden 24-6-2019, dossiernummer 20190062H)</meta:user-defined>
    <meta:user-defined meta:name="OVERHEID.PostcodeHuisnummer/OVERHEIDop.postcodeHuisnummer">9751SL 26</meta:user-defined>
    <meta:user-defined meta:name="OVERHEIDop.straatnaam">Rummerinkhof</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794</meta:user-defined>
    <meta:user-defined meta:name="OVERHEIDop.GmbID/DC.identifier">gmb-2019-162794</meta:user-defined>
    <meta:user-defined meta:name="OVERHEIDop.versieInformatie"/>
  </office:meta>
</office:document-meta>
</file>