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zuil, Blaloweg 1 (zaaknummer Z2019-00008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1</text:span> – voor het plaatsen van een reclamezuil Talentstad,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7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33 503486</meta:user-defined>
    <meta:user-defined meta:name="DC.title">Verleende omgevingsvergunning, plaatsen reclamezuil, Blaloweg 1 (zaaknummer Z2019-00008376)</meta:user-defined>
    <meta:user-defined meta:name="OVERHEID.PostcodeHuisnummer/OVERHEIDop.postcodeHuisnummer">8041AH 1</meta:user-defined>
    <meta:user-defined meta:name="OVERHEIDop.straatnaam">Blaloweg</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790</meta:user-defined>
    <meta:user-defined meta:name="OVERHEIDop.GmbID/DC.identifier">gmb-2019-162790</meta:user-defined>
    <meta:user-defined meta:name="OVERHEIDop.versieInformatie"/>
  </office:meta>
</office:document-meta>
</file>