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van de woning aan de achterzijde op de begane grond en de eerste verdieping, Sint Josephstraat 1, 5171 KZ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Kaatsheuvel:</text:span>
          </text:p>
            <text:p text:style-name="common-al">- Sint Josephstraat 1, 5171 KZ: het uitbreiden van de woning aan de achterzijde op de begane grond en de eerste verdieping (20191162 ontvangen 25-06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2789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78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78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191162 </meta:user-defined>
    <dc:language>nl</dc:language>
    <meta:user-defined meta:name="OVERHEID.EPSG28992/DC.spatial">131403 407556</meta:user-defined>
    <meta:user-defined meta:name="DC.title">Aanvraag omgevingsvergunning, uitbreiden van de woning aan de achterzijde op de begane grond en de eerste verdieping, Sint Josephstraat 1, 5171 KZ, Kaatsheuvel</meta:user-defined>
    <meta:user-defined meta:name="OVERHEID.PostcodeHuisnummer/OVERHEIDop.postcodeHuisnummer">5171KZ 1</meta:user-defined>
    <meta:user-defined meta:name="OVERHEIDop.straatnaam">Sint Josephstraat</meta:user-defined>
    <meta:user-defined meta:name="OVERHEIDop.woonplaats">Kaatsheuvel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789</meta:user-defined>
    <meta:user-defined meta:name="OVERHEIDop.GmbID/DC.identifier">gmb-2019-162789</meta:user-defined>
    <meta:user-defined meta:name="OVERHEIDop.versieInformatie"/>
  </office:meta>
</office:document-meta>
</file>