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bouw aan de achterzijde en een erker aan de voorzijde van de woning, Rembrandtstraat 30, 5171 X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Rembrandtstraat 30, 5171 XL: het bouwen van een opbouw aan de achterzijde en een erker aan de voorzijde van de woning (20191156 ontvangen 20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6 </meta:user-defined>
    <dc:language>nl</dc:language>
    <meta:user-defined meta:name="OVERHEID.EPSG28992/DC.spatial">129742 407436</meta:user-defined>
    <meta:user-defined meta:name="DC.title">Aanvraag omgevingsvergunning, bouwen van een opbouw aan de achterzijde en een erker aan de voorzijde van de woning, Rembrandtstraat 30, 5171 XL, Kaatsheuvel</meta:user-defined>
    <meta:user-defined meta:name="OVERHEID.PostcodeHuisnummer/OVERHEIDop.postcodeHuisnummer">5171XL 30</meta:user-defined>
    <meta:user-defined meta:name="OVERHEIDop.straatnaam">Rembrandtstraat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87</meta:user-defined>
    <meta:user-defined meta:name="OVERHEIDop.GmbID/DC.identifier">gmb-2019-162787</meta:user-defined>
    <meta:user-defined meta:name="OVERHEIDop.versieInformatie"/>
  </office:meta>
</office:document-meta>
</file>