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legang 17, 9712 MK Groningen – aanbrengen raam in zijgevel (verzenddatum 21-06-2019, dossiernummer 2019723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3 582744</meta:user-defined>
    <meta:user-defined meta:name="DC.title">Verleende omgevingsvergunning: Wallegang 17, 9712 MK Groningen – aanbrengen raam in zijgevel (verzenddatum 21-06-2019, dossiernummer 201972348)</meta:user-defined>
    <meta:user-defined meta:name="OVERHEID.PostcodeHuisnummer/OVERHEIDop.postcodeHuisnummer">9712MK 17</meta:user-defined>
    <meta:user-defined meta:name="OVERHEIDop.straatnaam">Wallegan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82</meta:user-defined>
    <meta:user-defined meta:name="OVERHEIDop.GmbID/DC.identifier">gmb-2019-162782</meta:user-defined>
    <meta:user-defined meta:name="OVERHEIDop.versieInformatie"/>
  </office:meta>
</office:document-meta>
</file>