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de Nieuwstraat 17a, 9724 HA Groningen – transformatie 5 onzelfstandige wooneenheden naar 4 zelfstandige woningen (verzenddatum 28-06-2019, dossiernummer 20197128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78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78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78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814 581045</meta:user-defined>
    <meta:user-defined meta:name="DC.title">Verleende omgevingsvergunning: Verlengde Nieuwstraat 17a, 9724 HA Groningen – transformatie 5 onzelfstandige wooneenheden naar 4 zelfstandige woningen (verzenddatum 28-06-2019, dossiernummer 201971287)</meta:user-defined>
    <meta:user-defined meta:name="OVERHEID.PostcodeHuisnummer/OVERHEIDop.postcodeHuisnummer">9724HA 17a</meta:user-defined>
    <meta:user-defined meta:name="OVERHEIDop.straatnaam">Verlengde Nieuwstraat</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2781</meta:user-defined>
    <meta:user-defined meta:name="OVERHEIDop.GmbID/DC.identifier">gmb-2019-162781</meta:user-defined>
    <meta:user-defined meta:name="OVERHEIDop.versieInformatie"/>
  </office:meta>
</office:document-meta>
</file>